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937in"/>
    </style:style>
    <style:style style:name="TableColumn7" style:family="table-column">
      <style:table-column-properties style:column-width="4.492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1" style:family="table-column">
      <style:table-column-properties style:column-width="0.6284in"/>
    </style:style>
    <style:style style:name="TableColumn42" style:family="table-column">
      <style:table-column-properties style:column-width="3.8965in"/>
    </style:style>
    <style:style style:name="TableColumn43" style:family="table-column">
      <style:table-column-properties style:column-width="2.1611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" style:family="table-row">
      <style:table-row-properties style:min-row-height="0.80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in" fo:line-height="0.2916in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style:font-name-complex="Times New Roman" fo:font-size="14pt" style:font-size-asian="14pt" style:font-size-complex="14pt" fo:background-color="#FFFF00"/>
    </style:style>
    <style:style style:name="P6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margin-bottom="0in" fo:line-height="100%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115學年度臺灣大專校院人工智慧學程聯盟（TAICA）協作開設</text:p>
      <text:p text:style-name="P2">「高級中等學校線上AI課程」意願調查表</text:p>
      <text:p text:style-name="P3"/>
      <text:p text:style-name="P4">一、基本資訊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代碼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學校校名(全銜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人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電子郵件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二、課程參與意願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編號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參與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人工智慧倫理I：倫理批判思考工具到公平</text:p>
          </table:table-cell>
          <table:table-cell table:style-name="TableCell56" table:number-rows-spanned="2">
            <text:p text:style-name="P57">透過課程影片教材方式，與合作教師協作。</text:p>
            <text:p text:style-name="P58"/>
            <text:p text:style-name="P59"><text:span text:style-name="T60">授課講師：甘偵蓉</text:span><text:span text:style-name="T61">教</text:span><text:span text:style-name="T62">師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人工智慧倫理II：安全、隱私與社會影響</text:p>
          </table:table-cell>
          <table:covered-table-cell>
            <text:p text:style-name="P68"/>
          </table:covered-table-cell>
        </table:table-row>
      </table:table>
      <text:p text:style-name="P69"/>
      <text:p text:style-name="P70"/>
      <text:p text:style-name="P71"><text:span text:style-name="T72">承辦組長 <text:s text:c="9"/>教務主任 <text:s text:c="9"/>校長</text:span><text:span text:style-name="T7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啟中</meta:initial-creator>
    <dc:creator>黄瑩甄</dc:creator>
    <meta:creation-date>2026-04-22T05:59:00Z</meta:creation-date>
    <dc:date>2026-04-22T05:59:00Z</dc:date>
    <meta:print-date>2026-04-14T08:01:00Z</meta:print-date>
    <meta:template xlink:href="Normal.dotm" xlink:type="simple"/>
    <meta:editing-cycles>2</meta:editing-cycles>
    <meta:editing-duration>PT60S</meta:editing-duration>
    <meta:document-statistic meta:page-count="1" meta:paragraph-count="8" meta:word-count="119" meta:character-count="247" meta:row-count="9" meta:non-whitespace-character-count="136"/>
  </office:meta>
</office:document-meta>
</file>