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Default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7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18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19" style:parent-style-name="Default" style:family="paragraph">
      <style:text-properties style:font-name-asian="標楷體" style:use-window-font-color="true" fo:font-size="18pt" style:font-size-asian="18pt" style:font-size-complex="20pt"/>
    </style:style>
    <style:style style:name="T2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Default" style:family="paragraph">
      <style:text-properties style:font-name-asian="標楷體" fo:font-size="16pt" style:font-size-asian="16pt" style:font-size-complex="16pt"/>
    </style:style>
    <style:style style:name="P26" style:parent-style-name="Default" style:family="paragraph">
      <style:text-properties style:font-name-asian="標楷體" fo:font-size="16pt" style:font-size-asian="16pt" style:font-size-complex="16pt"/>
    </style:style>
    <style:style style:name="P27" style:parent-style-name="Default" style:family="paragraph">
      <style:text-properties style:font-name-asian="標楷體" fo:font-size="16pt" style:font-size-asian="16pt" style:font-size-complex="16pt"/>
    </style:style>
    <style:style style:name="P28" style:parent-style-name="Default" style:family="paragraph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委託書</text:p>
      <text:p text:style-name="P3"/>
      <text:p text:style-name="P4"><text:span text:style-name="T5"><text:s/></text:span><text:span text:style-name="T6"><text:s/></text:span><text:span text:style-name="T7"><text:s text:c="3"/></text:span><text:span text:style-name="T8">委託人</text:span><text:span text:style-name="T9">_____________</text:span><text:span text:style-name="T10">因故未克親自參加</text:span><text:span text:style-name="T11">苗栗縣辦理</text:span><text:span text:style-name="T12">11</text:span><text:span text:style-name="T13">5</text:span><text:span text:style-name="T14">年度公立國民中小學暨幼兒園教師介聘他縣市服務作業積分審查，特全權委託</text:span><text:span text:style-name="T15">_________</text:span><text:span text:style-name="T16">代理，且本人對審查積分未於審查時間結束時提出異議者，視同同意委員會所核定之積分，絕無異議。</text:span></text:p>
      <text:p text:style-name="P17"/>
      <text:p text:style-name="P18"><text:s/>此致</text:p>
      <text:p text:style-name="P19"/>
      <text:p text:style-name="Default"><text:span text:style-name="T20">苗栗縣</text:span><text:span text:style-name="T21">11</text:span><text:span text:style-name="T22">5</text:span><text:span text:style-name="T23">年度國民中小學（含縣立高中國中部</text:span><text:span text:style-name="T24">）暨幼兒園超額教師輔導介聘及現職教師縣內外介聘委員會</text:span></text:p>
      <text:p text:style-name="P25"/>
      <text:p text:style-name="P26">委託人姓名：（簽章）</text:p>
      <text:p text:style-name="P27">身分證字號：</text:p>
      <text:p text:style-name="P28">受委託人姓名：（簽章）</text:p>
      <text:p text:style-name="Default"><text:span text:style-name="T29">身分證字</text:span><text:span text:style-name="T30">號：</text:span></text:p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依珊</meta:initial-creator>
    <dc:creator>user</dc:creator>
    <meta:creation-date>2026-03-23T03:18:00Z</meta:creation-date>
    <dc:date>2026-03-23T03:18:00Z</dc:date>
    <meta:print-date>2024-03-05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