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3" style:parent-style-name="Default" style:family="paragraph">
      <style:paragraph-properties fo:margin-top="0.125in" fo:margin-bottom="0.125in" fo:line-height="115%" fo:margin-left="-0.0986in" fo:margin-right="-0.3152in" fo:text-indent="-0.2965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use-window-font-color="true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paragraph-properties fo:margin-top="0.125in" fo:margin-bottom="0.125in" fo:line-height="115%" fo:margin-left="-0.0986in" fo:margin-right="-0.3152in" fo:text-indent="-0.2965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P22" style:parent-style-name="Default" style:family="paragraph">
      <style:paragraph-properties fo:margin-top="0.125in" fo:margin-bottom="0.125in" fo:line-height="115%" fo:margin-left="-0.0986in" fo:margin-right="-0.3152in" fo:text-indent="-0.2965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use-window-font-color="true" fo:font-size="13pt" style:font-size-asian="13pt" style:font-size-complex="13pt"/>
    </style:style>
    <style:style style:name="T26" style:parent-style-name="預設段落字型" style:family="text">
      <style:text-properties style:use-window-font-color="true" fo:font-size="13pt" style:font-size-asian="13pt" style:font-size-complex="13pt"/>
    </style:style>
    <style:style style:name="T27" style:parent-style-name="預設段落字型" style:family="text">
      <style:text-properties style:use-window-font-color="true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style:use-window-font-color="true" fo:font-size="13pt" style:font-size-asian="13pt" style:font-size-complex="13pt"/>
    </style:style>
    <style:style style:name="T30" style:parent-style-name="預設段落字型" style:family="text">
      <style:text-properties style:use-window-font-color="true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Default" style:family="paragraph">
      <style:paragraph-properties fo:margin-top="0.125in" fo:margin-bottom="0.125in" fo:line-height="115%" fo:margin-left="-0.0986in" fo:margin-right="-0.3152in" fo:text-indent="-0.2965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Default" style:family="paragraph">
      <style:paragraph-properties fo:margin-top="0.125in" fo:margin-bottom="0.125in" fo:line-height="115%" fo:margin-left="-0.0986in" fo:margin-right="-0.3152in" fo:text-indent="-0.2965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Default" style:family="paragraph">
      <style:paragraph-properties fo:margin-top="0.125in" fo:margin-bottom="0.125in" fo:margin-left="-0.0972in" fo:margin-right="-0.3152in" fo:text-indent="-0.2944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Default" style:family="paragraph">
      <style:paragraph-properties fo:margin-top="0.125in" fo:margin-bottom="0.125in" fo:line-height="115%" fo:margin-left="-0.1937in" fo:margin-right="-0.3152in" fo:text-indent="-0.1979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Default" style:family="paragraph">
      <style:text-properties fo:font-size="14pt" style:font-size-asian="14pt" style:font-size-complex="16pt"/>
    </style:style>
    <style:style style:name="T60" style:parent-style-name="預設段落字型" style:family="text">
      <style:text-properties fo:font-size="18pt" style:font-size-asian="18pt" style:font-size-complex="20pt"/>
    </style:style>
    <style:style style:name="T61" style:parent-style-name="預設段落字型" style:family="text">
      <style:text-properties style:font-name-complex="Times New Roman" fo:font-size="18pt" style:font-size-asian="18pt" style:font-size-complex="20pt"/>
    </style:style>
    <style:style style:name="T62" style:parent-style-name="預設段落字型" style:family="text">
      <style:text-properties fo:font-size="18pt" style:font-size-asian="18pt" style:font-size-complex="20pt"/>
    </style:style>
    <style:style style:name="T63" style:parent-style-name="預設段落字型" style:family="text">
      <style:text-properties style:font-name-complex="Times New Roman" fo:font-size="18pt" style:font-size-asian="18pt" style:font-size-complex="20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個人資料提供同意書</text:p>
      <text:p text:style-name="P3"><text:span text:style-name="T4">1.<text:s/></text:span><text:span text:style-name="T5">本府</text:span><text:span text:style-name="T6">(</text:span><text:span text:style-name="T7">苗栗縣政府</text:span><text:span text:style-name="T8">)</text:span><text:span text:style-name="T9">取得您的個人資料，目的在於進行本縣</text:span><text:span text:style-name="T10">11</text:span><text:span text:style-name="T11">5</text:span><text:span text:style-name="T12">年國中小</text:span><text:span text:style-name="T13">暨附設幼兒園</text:span><text:span text:style-name="T14">現職教師介聘他縣市服務相關工作，蒐集、處理及使用您的個人資料是受到個人資料保護法及相關法令之規範。</text:span><text:span text:style-name="T15"><text:s/></text:span></text:p>
      <text:p text:style-name="P16"><text:span text:style-name="T17">2.<text:s/></text:span><text:span text:style-name="T18">本次蒐集與使用您的個人資料如報名表單內文所列，包含姓名、國民身分證統一編號（居留證號）、照片、任職公司、部門、職稱、出生年月日、性別、</text:span><text:span text:style-name="T19">E-MAIL</text:span><text:span text:style-name="T20">、住宅地址、公司地址、住宅及公司電話、公司傳真號碼、行動電話、最高學歷（力）、現任職機構情形、服務積分、參與社團及個人重要經歷等。</text:span><text:span text:style-name="T21"><text:s/></text:span></text:p>
      <text:p text:style-name="P22"><text:span text:style-name="T23">3.<text:s/></text:span><text:span text:style-name="T24">您同意本府</text:span><text:span text:style-name="T25">因</text:span><text:span text:style-name="T26">11</text:span><text:span text:style-name="T27">5</text:span><text:span text:style-name="T28">年國中小</text:span><text:span text:style-name="T29">暨附設幼兒園</text:span><text:span text:style-name="T30">現職教師</text:span><text:span text:style-name="T31">介聘他縣市服務所需，以您所提供的個人資料確認您的身份、與您進行聯絡；並同意本府於您報名錄取後繼續處理及使用您的個人資料。</text:span><text:span text:style-name="T32"><text:s/></text:span></text:p>
      <text:p text:style-name="P33"><text:span text:style-name="T34">4.<text:s/></text:span><text:span text:style-name="T35">您可依個人資料保護法，就您的個人資料向本府：</text:span><text:span text:style-name="T36">(1)</text:span><text:span text:style-name="T37">請求查詢或閱覽、</text:span><text:span text:style-name="T38">(2)</text:span><text:span text:style-name="T39">製給複製本、</text:span><text:span text:style-name="T40">(3)</text:span><text:span text:style-name="T41">請求補充或更正、</text:span><text:span text:style-name="T42">(4)</text:span><text:span text:style-name="T43">請求停止蒐集、處理及利用或</text:span><text:span text:style-name="T44">(5)</text:span><text:span text:style-name="T45">請求刪除。但因本府執行職務或業務所必需者及受其他法律所規範者，本府得拒絕之。</text:span><text:span text:style-name="T46"><text:s/></text:span></text:p>
      <text:p text:style-name="P47"><text:span text:style-name="T48">5.<text:s/></text:span><text:span text:style-name="T49">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span><text:span text:style-name="T50"><text:s/></text:span></text:p>
      <text:p text:style-name="P51"><text:span text:style-name="T52">6.<text:s/></text:span><text:span text:style-name="T53">本同意書如有未盡事宜，依個人資料保護法或其他相關法規之規定辦理。</text:span><text:span text:style-name="T54"><text:s/></text:span></text:p>
      <text:p text:style-name="P55"><text:span text:style-name="T56">7.<text:s/></text:span><text:span text:style-name="T57">您瞭解此一同意書符合個人資料保護法及相關法規之要求，具有書面同意本府蒐集、處理及使用您的個人資料之效果。</text:span><text:span text:style-name="T58"><text:s/></text:span></text:p>
      <text:p text:style-name="P59">□我已詳閱本同意書，瞭解並同意受同意書之拘束（請打勾）<text:s/></text:p>
      <text:p text:style-name="Default"><text:span text:style-name="T60">報名者</text:span><text:span text:style-name="T61">:_______________(</text:span><text:span text:style-name="T62">請本人簽名</text:span><text:span text:style-name="T63">)<text:s/></text:span></text:p>
      <text:p text:style-name="P64"><text:span text:style-name="T65">中華民國</text:span><text:span text:style-name="T66"><text:s text:c="3"/></text:span><text:span text:style-name="T67"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芝翔</meta:initial-creator>
    <dc:creator>user</dc:creator>
    <meta:creation-date>2026-03-23T03:18:00Z</meta:creation-date>
    <dc:date>2026-03-23T03:18:00Z</dc:date>
    <meta:print-date>2019-04-01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