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11in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2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3pt" style:font-size-asian="13pt"/>
    </style:style>
    <style:style style:name="T9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苗栗縣115年度臺閩地區公立國民中小學暨幼兒園教師</text:p>
      <text:p text:style-name="P2">申請介聘他縣市服務非應教聘科（類）別授課時數證明書</text:p>
      <text:p text:style-name="P3"/>
      <text:p text:style-name="P4"><text:span text:style-name="T5">茲證明教師</text:span><text:span text:style-name="T6"><text:s text:c="11"/></text:span><text:span text:style-name="T7">（</text:span><text:span text:style-name="T8">身分證統一編號</text:span><text:span text:style-name="T9">：</text:span><text:span text:style-name="T10"><text:s text:c="14"/></text:span><text:span text:style-name="T11">）</text:span></text:p>
      <text:p text:style-name="P12">曾於民國<text:s text:c="3"/>年<text:s text:c="3"/>月<text:s text:c="3"/>日至民國<text:s text:c="3"/>年<text:s text:c="3"/>月<text:s text:c="3"/>日</text:p>
      <text:p text:style-name="P13"><text:span text:style-name="T14">（合計</text:span><text:span text:style-name="T15"><text:s text:c="3"/></text:span><text:span text:style-name="T16">年</text:span><text:span text:style-name="T17"><text:s text:c="2"/></text:span><text:span text:style-name="T18">月；</text:span><text:span text:style-name="T19">請填寫最近三年期間</text:span><text:span text:style-name="T20">）</text:span><text:span text:style-name="T21">任本校</text:span><text:span text:style-name="T22">（</text:span><text:span text:style-name="T23">□</text:span><text:span text:style-name="T24">國民中學</text:span><text:span text:style-name="T25">□</text:span><text:span text:style-name="T26">國民小學</text:span><text:span text:style-name="T27">□</text:span><text:span text:style-name="T28">幼兒</text:span><text:span text:style-name="T29">園）</text:span><text:span text:style-name="T30"><text:s text:c="8"/></text:span><text:span text:style-name="T31">類（科）別</text:span><text:span text:style-name="T32">（</text:span><text:span text:style-name="T33">限填寫非現應聘教類（科）別）</text:span><text:span text:style-name="T34">教師滿一年以上，且當年度每週已授滿應授正式課程時數二分之一以上</text:span><text:span text:style-name="T35">。</text:span></text:p>
      <text:p text:style-name="P36"/>
      <text:p text:style-name="P37"/>
      <text:p text:style-name="P38"/>
      <text:p text:style-name="P39"/>
      <text:p text:style-name="P40">教學組長：<text:s text:c="10"/>教務主任：<text:s text:c="10"/>校長：</text:p>
      <text:p text:style-name="P41"/>
      <text:p text:style-name="P42"/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/></text:span><text:span text:style-name="T53"><text:s text:c="3"/></text:span><text:span text:style-name="T54"><text:s/></text:span><text:span text:style-name="T55">年</text:span><text:span text:style-name="T56"><text:s text:c="6"/></text:span><text:span text:style-name="T57">月</text:span><text:span text:style-name="T58"><text:s text:c="5"/></text:span><text:span text:style-name="T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041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0655_鄭芳渝</meta:initial-creator>
    <dc:creator>user</dc:creator>
    <meta:creation-date>2026-03-23T03:18:00Z</meta:creation-date>
    <dc:date>2026-03-23T03:18:00Z</dc:date>
    <meta:print-date>2016-04-25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