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611in" style:page-number="26"/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2" style:parent-style-name="內文" style:family="paragraph">
      <style:paragraph-properties style:text-autospace="none" fo:text-align="center" fo:line-height="0.3611in"/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3" style:parent-style-name="內文" style:family="paragraph">
      <style:paragraph-properties style:text-autospace="none" fo:text-align="center" fo:line-height="0.3611in"/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text-align="center" fo:line-height="0.3472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fo:line-height="0.3472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7" style:family="table-column">
      <style:table-column-properties style:column-width="5.541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347in"/>
    </style:style>
    <style:style style:name="Table6" style:family="table">
      <style:table-properties style:width="7.065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fo:line-height="0.3194in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3194in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3194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3194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3194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194in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line-height="0.3194in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3194in"/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line-height="0.3472in"/>
      <style:text-properties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line-height="0.3472in"/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line-height="0.3472in"/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苗栗縣115年度臺閩地區公立國民中小學暨幼兒園教師</text:p>
      <text:p text:style-name="P2">申請介聘他縣市服務</text:p>
      <text:p text:style-name="P3">審查證明文件冊</text:p>
      <text:p text:style-name="P4">教育階段別：□<text:s/>國民中學<text:s text:c="2"/>□<text:s/>國民小學<text:s/>□（附設）幼兒園</text:p>
      <text:p text:style-name="P5">姓名：<text:s text:c="18"/>服務學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證件名稱</text:p>
          </table:table-cell>
          <table:table-cell table:style-name="TableCell13">
            <text:p text:style-name="P14"><text:span text:style-name="T15">件數</text:span></text:p>
          </table:table-cell>
          <table:table-cell table:style-name="TableCell16">
            <text:p text:style-name="P17"><text:span text:style-name="T18">備註</text:span></text:p>
          </table:table-cell>
        </table:table-row>
        <table:table-row table:style-name="TableRow19">
          <table:table-cell table:style-name="TableCell20">
            <text:p text:style-name="P21">一、身分證影本(正反面請影印於A4紙張同一面)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二、教師證書影本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三、最近一次應聘科(類)別聘書影本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四、非應聘教科(類)別授課時數證明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五、服務證明書(包括本縣歷任學校及現職學校，另現職服務證明書須加註任教科類別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六、申請介聘原因相關證明證件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七、年資積分相關證明文件(聘書、兼職聘書、成績考核證明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八、歷年成績考核通知書影本(採計109至113學年度考核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九、</text:span><text:span text:style-name="T79">任本縣最近五年</text:span><text:span text:style-name="T80">獎懲明細表及獎懲統計表</text:span><text:span text:style-name="T81">(</text:span><text:span text:style-name="T82">110</text:span><text:span text:style-name="T83">年</text:span><text:span text:style-name="T84">4</text:span><text:span text:style-name="T85">月</text:span><text:span text:style-name="T86">21</text:span><text:span text:style-name="T87">日至</text:span><text:span text:style-name="T88">1</text:span><text:span text:style-name="T89">1</text:span><text:span text:style-name="T90">5</text:span><text:span text:style-name="T91">年</text:span><text:span text:style-name="T92">4</text:span><text:span text:style-name="T93">月</text:span><text:span text:style-name="T94">2</text:span><text:span text:style-name="T95">0</text:span><text:span text:style-name="T96">日止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十、</text:span><text:span text:style-name="T106">任本縣最近五年獎狀影本</text:span><text:span text:style-name="T107">(</text:span><text:span text:style-name="T108">110</text:span><text:span text:style-name="T109">年</text:span><text:span text:style-name="T110">4</text:span><text:span text:style-name="T111">月</text:span><text:span text:style-name="T112">21</text:span><text:span text:style-name="T113">日至</text:span><text:span text:style-name="T114">1</text:span><text:span text:style-name="T115">15</text:span><text:span text:style-name="T116">年</text:span><text:span text:style-name="T117">4</text:span><text:span text:style-name="T118">月</text:span><text:span text:style-name="T119">20</text:span><text:span text:style-name="T120">日</text:span><text:span text:style-name="T121">止</text:span><text:span text:style-name="T122">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十一、</text:span><text:span text:style-name="T131">研習與進修時數證明</text:span><text:span text:style-name="T132">(</text:span><text:span text:style-name="T133">110</text:span><text:span text:style-name="T134">年</text:span><text:span text:style-name="T135">4</text:span><text:span text:style-name="T136">月</text:span><text:span text:style-name="T137">21</text:span><text:span text:style-name="T138">日至</text:span><text:span text:style-name="T139">1</text:span><text:span text:style-name="T140">15</text:span><text:span text:style-name="T141">年</text:span><text:span text:style-name="T142">4</text:span><text:span text:style-name="T143">月</text:span><text:span text:style-name="T144">20</text:span><text:span text:style-name="T145">日</text:span><text:span text:style-name="T146">止</text:span><text:span text:style-name="T147">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十二、</text:span><text:span text:style-name="T156">其他</text:span><text:span text:style-name="T157">(</text:span><text:span text:style-name="T158">如留職停薪復職公文、相當全民英檢</text:span><text:span text:style-name="T159">、臺灣</text:span><text:span text:style-name="T160">客語</text:span><text:span text:style-name="T161">、臺灣台語</text:span><text:span text:style-name="T162">及原住民族語中高級以上合格證書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十三、個人資料提供同意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合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備註：</text:p>
      <text:p text:style-name="P183">一、申請人所有證件影本，請以A4大小紙張影印，依序排列裝訂，證明相關部分以紅筆劃記標示。</text:p>
      <text:p text:style-name="P184">二、各項證明文件影本請各校人事單位查驗，加蓋「與正本相符」及職名章。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40655_鄭芳渝</meta:initial-creator>
    <dc:creator>user</dc:creator>
    <meta:creation-date>2026-03-23T03:17:00Z</meta:creation-date>
    <dc:date>2026-03-23T03:17:00Z</dc:date>
    <meta:print-date>2023-03-16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