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475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4701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8965in" style:use-optimal-row-height="false" fo:keep-together="always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6" style:parent-style-name="Standard" style:family="paragraph">
      <style:paragraph-properties style:vertical-align="middle" fo:margin-top="0.043in" fo:margin-bottom="0.043in" fo:line-height="0.1965in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9" style:parent-style-name="Standard" style:family="paragraph">
      <style:paragraph-properties style:vertical-align="middle" fo:margin-top="0.043in" fo:margin-bottom="0.043in" fo:line-height="0.1965in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2" style:family="table-row">
      <style:table-row-properties style:min-row-height="0.475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P139" style:parent-style-name="Standard" style:family="paragraph"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Wingdings 2" fo:color="#000000"/>
    </style:style>
    <style:style style:name="T149" style:parent-style-name="預設段落字型" style:family="text">
      <style:text-properties style:font-name="標楷體" style:font-name-asian="標楷體" style:font-name-complex="Wingdings 2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Wingdings 2" fo:color="#000000"/>
    </style:style>
    <style:style style:name="T152" style:parent-style-name="預設段落字型" style:family="text">
      <style:text-properties style:font-name="標楷體" style:font-name-asian="標楷體" style:font-name-complex="Wingdings 2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Wingdings 2" fo:color="#000000"/>
    </style:style>
    <style:style style:name="T156" style:parent-style-name="預設段落字型" style:family="text">
      <style:text-properties style:font-name="標楷體" style:font-name-asian="標楷體" style:font-name-complex="Wingdings 2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Wingdings 2" fo:color="#000000"/>
    </style:style>
    <style:style style:name="T169" style:parent-style-name="預設段落字型" style:family="text">
      <style:text-properties style:font-name="標楷體" style:font-name-asian="標楷體" style:font-name-complex="Wingdings 2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Wingdings 2" fo:color="#000000"/>
    </style:style>
    <style:style style:name="T172" style:parent-style-name="預設段落字型" style:family="text">
      <style:text-properties style:font-name="標楷體" style:font-name-asian="標楷體" style:font-name-complex="Wingdings 2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Textbody" style:family="paragraph">
      <style:paragraph-properties fo:line-height="100%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ableRow286" style:family="table-row">
      <style:table-row-properties style:min-row-height="0.3402in" style:use-optimal-row-height="false" fo:keep-together="always"/>
    </style:style>
    <style:style style:name="TableCell28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top="0.0833in" fo:margin-bottom="0.0833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6" style:family="table-row">
      <style:table-row-properties style:min-row-height="0.8208in" style:use-optimal-row-height="false" fo:keep-together="always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 style:min-row-height="0.3611in" style:use-optimal-row-height="false" fo:keep-together="always"/>
    </style:style>
    <style:style style:name="TableCell30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0" style:family="table-row">
      <style:table-row-properties style:min-row-height="0.8611in" style:use-optimal-row-height="false" fo:keep-together="always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318" style:parent-style-name="預設段落字型" style:family="text">
      <style:text-properties style:font-name="標楷體" style:font-name-asian="標楷體" style:font-name-complex="標楷體" fo:color="#808080"/>
    </style:style>
    <style:style style:name="T319" style:parent-style-name="預設段落字型" style:family="text">
      <style:text-properties style:font-name="標楷體" style:font-name-asian="標楷體" fo:color="#666666"/>
    </style:style>
    <style:style style:name="T320" style:parent-style-name="預設段落字型" style:family="text">
      <style:text-properties style:font-name="標楷體" style:font-name-asian="標楷體" fo:color="#666666"/>
    </style:style>
    <style:style style:name="T321" style:parent-style-name="預設段落字型" style:family="text">
      <style:text-properties style:font-name="標楷體" style:font-name-asian="標楷體" fo:color="#666666"/>
    </style:style>
    <style:style style:name="TableRow322" style:family="table-row">
      <style:table-row-properties style:min-row-height="1.75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center" fo:margin-top="0.1187in" fo:margin-bottom="0.1187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8" style:parent-style-name="Standard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8" style:parent-style-name="Standard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76" style:parent-style-name="Standard" style:family="paragraph">
      <style:paragraph-properties fo:margin-top="0.0395in" fo:margin-bottom="0.0395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P384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FF0000"/>
    </style:style>
    <style:style style:name="T386" style:parent-style-name="預設段落字型" style:family="text">
      <style:text-properties style:font-name="標楷體" style:font-name-asian="標楷體" style:font-name-complex="標楷體" fo:color="#FF0000"/>
    </style:style>
    <style:style style:name="T387" style:parent-style-name="預設段落字型" style:family="text">
      <style:text-properties style:font-name="標楷體" style:font-name-asian="標楷體" style:font-name-complex="標楷體" fo:color="#FF0000"/>
    </style:style>
    <style:style style:name="P388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ableRow396" style:family="table-row">
      <style:table-row-properties style:min-row-height="2.2972in" style:use-optimal-row-height="false" fo:keep-together="always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family="paragraph">
      <style:text-properties style:font-name="標楷體" style:font-name-asian="標楷體" text:display="none"/>
    </style:style>
    <style:style style:name="TableColumn412" style:family="table-column">
      <style:table-column-properties style:column-width="1.4166in" style:use-optimal-column-width="false"/>
    </style:style>
    <style:style style:name="TableColumn413" style:family="table-column">
      <style:table-column-properties style:column-width="1.1847in" style:use-optimal-column-width="false"/>
    </style:style>
    <style:style style:name="TableColumn414" style:family="table-column">
      <style:table-column-properties style:column-width="0.8638in" style:use-optimal-column-width="false"/>
    </style:style>
    <style:style style:name="TableColumn415" style:family="table-column">
      <style:table-column-properties style:column-width="1.5118in" style:use-optimal-column-width="false"/>
    </style:style>
    <style:style style:name="TableColumn416" style:family="table-column">
      <style:table-column-properties style:column-width="0.709in" style:use-optimal-column-width="false"/>
    </style:style>
    <style:style style:name="TableColumn417" style:family="table-column">
      <style:table-column-properties style:column-width="1.727in" style:use-optimal-column-width="false"/>
    </style:style>
    <style:style style:name="TableColumn418" style:family="table-column">
      <style:table-column-properties style:column-width="0.8368in" style:use-optimal-column-width="false"/>
    </style:style>
    <style:style style:name="TableColumn419" style:family="table-column">
      <style:table-column-properties style:column-width="1.9097in" style:use-optimal-column-width="false"/>
    </style:style>
    <style:style style:name="Table411" style:family="table">
      <style:table-properties style:width="10.1597in" fo:margin-left="0in" table:align="center"/>
    </style:style>
    <style:style style:name="TableRow420" style:family="table-row">
      <style:table-row-properties style:min-row-height="0.3166in" style:use-optimal-row-height="false" fo:keep-together="always"/>
    </style:style>
    <style:style style:name="TableCell42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0" style:family="table-row">
      <style:table-row-properties style:min-row-height="0.6312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style:font-name-complex="標楷體" fo:color="#666666"/>
    </style:style>
    <style:style style:name="T434" style:parent-style-name="預設段落字型" style:family="text">
      <style:text-properties style:font-name="標楷體" style:font-name-asian="標楷體" style:font-name-complex="標楷體" fo:color="#666666"/>
    </style:style>
    <style:style style:name="T435" style:parent-style-name="預設段落字型" style:family="text">
      <style:text-properties style:font-name="標楷體" style:font-name-asian="標楷體" style:font-name-complex="標楷體" fo:color="#666666"/>
    </style:style>
    <style:style style:name="T436" style:parent-style-name="預設段落字型" style:family="text">
      <style:text-properties style:font-name="標楷體" style:font-name-asian="標楷體" style:font-name-complex="標楷體" fo:color="#666666"/>
    </style:style>
    <style:style style:name="T437" style:parent-style-name="預設段落字型" style:family="text">
      <style:text-properties style:font-name="標楷體" style:font-name-asian="標楷體" style:font-name-complex="標楷體" fo:color="#666666"/>
    </style:style>
    <style:style style:name="P4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40" style:family="table-row">
      <style:table-row-properties style:min-row-height="0.3104in" style:use-optimal-row-height="false" fo:keep-together="always"/>
    </style:style>
    <style:style style:name="TableCell44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min-row-height="0.4708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="標楷體" style:font-name-asian="標楷體" fo:color="#666666"/>
    </style:style>
    <style:style style:name="T454" style:parent-style-name="預設段落字型" style:family="text">
      <style:text-properties style:font-name="標楷體" style:font-name-asian="標楷體" style:font-name-complex="標楷體" fo:color="#666666"/>
    </style:style>
    <style:style style:name="T455" style:parent-style-name="預設段落字型" style:family="text">
      <style:text-properties style:font-name="標楷體" style:font-name-asian="標楷體" fo:color="#666666"/>
    </style:style>
    <style:style style:name="T456" style:parent-style-name="預設段落字型" style:family="text">
      <style:text-properties style:font-name="標楷體" style:font-name-asian="標楷體" fo:color="#666666"/>
    </style:style>
    <style:style style:name="T457" style:parent-style-name="預設段落字型" style:family="text">
      <style:text-properties style:font-name="標楷體" style:font-name-asian="標楷體" fo:color="#666666"/>
    </style:style>
    <style:style style:name="P4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9" style:family="table-row">
      <style:table-row-properties style:min-row-height="0.3347in" style:use-optimal-row-height="false" fo:keep-together="always"/>
    </style:style>
    <style:style style:name="TableCell46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9" style:family="table-row">
      <style:table-row-properties style:min-row-height="0.6513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style:line-height-at-least="0in"/>
    </style:style>
    <style:style style:name="T472" style:parent-style-name="預設段落字型" style:family="text">
      <style:text-properties style:font-name="標楷體" style:font-name-asian="標楷體" fo:color="#666666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666666"/>
    </style:style>
    <style:style style:name="T475" style:parent-style-name="預設段落字型" style:family="text">
      <style:text-properties style:font-name="標楷體" style:font-name-asian="標楷體" style:font-name-complex="標楷體" fo:color="#666666"/>
    </style:style>
    <style:style style:name="T476" style:parent-style-name="預設段落字型" style:family="text">
      <style:text-properties style:font-name="標楷體" style:font-name-asian="標楷體" fo:color="#666666"/>
    </style:style>
    <style:style style:name="T477" style:parent-style-name="預設段落字型" style:family="text">
      <style:text-properties style:font-name="標楷體" style:font-name-asian="標楷體" fo:color="#666666"/>
    </style:style>
    <style:style style:name="T478" style:parent-style-name="預設段落字型" style:family="text">
      <style:text-properties style:font-name="標楷體" style:font-name-asian="標楷體" fo:color="#666666"/>
    </style:style>
    <style:style style:name="P4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81" style:family="table-row">
      <style:table-row-properties style:min-row-height="0.3194in" style:use-optimal-row-height="false" fo:keep-together="always"/>
    </style:style>
    <style:style style:name="TableCell48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5" style:family="table-row">
      <style:table-row-properties style:min-row-height="0.743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標楷體" style:font-name-asian="標楷體" fo:color="#666666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color="#666666"/>
    </style:style>
    <style:style style:name="T502" style:parent-style-name="預設段落字型" style:family="text">
      <style:text-properties style:font-name="標楷體" style:font-name-asian="標楷體" style:font-name-complex="標楷體" fo:color="#666666"/>
    </style:style>
    <style:style style:name="T503" style:parent-style-name="預設段落字型" style:family="text">
      <style:text-properties style:font-name="標楷體" style:font-name-asian="標楷體" style:font-name-complex="標楷體" fo:color="#666666"/>
    </style:style>
    <style:style style:name="P5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05" style:family="table-row">
      <style:table-row-properties style:min-row-height="0.3125in" style:use-optimal-row-height="false" fo:keep-together="always"/>
    </style:style>
    <style:style style:name="TableCell50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5" style:family="table-row">
      <style:table-row-properties style:min-row-height="0.6736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line-height-at-least="0in"/>
    </style:style>
    <style:style style:name="T518" style:parent-style-name="預設段落字型" style:family="text">
      <style:text-properties style:font-name="標楷體" style:font-name-asian="標楷體" style:font-name-complex="標楷體" fo:color="#666666"/>
    </style:style>
    <style:style style:name="T519" style:parent-style-name="預設段落字型" style:family="text">
      <style:text-properties style:font-name="標楷體" style:font-name-asian="標楷體" style:font-name-complex="標楷體" fo:color="#666666"/>
    </style:style>
    <style:style style:name="T520" style:parent-style-name="預設段落字型" style:family="text">
      <style:text-properties style:font-name="標楷體" style:font-name-asian="標楷體" style:font-name-complex="標楷體" fo:color="#666666"/>
    </style:style>
    <style:style style:name="P52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22" style:family="table-row">
      <style:table-row-properties style:min-row-height="0.3305in" style:use-optimal-row-height="false" fo:keep-together="always"/>
    </style:style>
    <style:style style:name="TableCell52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6" style:family="table-row">
      <style:table-row-properties style:min-row-height="0.4333in" style:use-optimal-row-height="false" fo:keep-together="always"/>
    </style:style>
    <style:style style:name="TableCell547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52" style:family="table-row">
      <style:table-row-properties style:min-row-height="0.7847in" style:use-optimal-row-height="false" fo:keep-together="always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style:line-height-at-least="0in"/>
    </style:style>
    <style:style style:name="T557" style:parent-style-name="預設段落字型" style:family="text">
      <style:text-properties style:font-name="標楷體" style:font-name-asian="標楷體" fo:color="#666666"/>
    </style:style>
    <style:style style:name="T558" style:parent-style-name="預設段落字型" style:family="text">
      <style:text-properties style:font-name="標楷體" style:font-name-asian="標楷體" style:font-name-complex="標楷體" fo:color="#666666"/>
    </style:style>
    <style:style style:name="T559" style:parent-style-name="預設段落字型" style:family="text">
      <style:text-properties style:font-name="標楷體" style:font-name-asian="標楷體" fo:color="#666666"/>
    </style:style>
    <style:style style:name="T560" style:parent-style-name="預設段落字型" style:family="text">
      <style:text-properties style:font-name="標楷體" style:font-name-asian="標楷體" fo:color="#666666"/>
    </style:style>
    <style:style style:name="T561" style:parent-style-name="預設段落字型" style:family="text">
      <style:text-properties style:font-name="標楷體" style:font-name-asian="標楷體" fo:color="#666666"/>
    </style:style>
    <style:style style:name="P5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5" style:family="table-row">
      <style:table-row-properties style:min-row-height="0.4152in"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8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5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被推薦人照片</text:p>
            <text:p text:style-name="P66"><text:span text:style-name="T67">(</text:span><text:span text:style-name="T68">請插入半身照後彩色列印</text:span><text:span text:style-name="T69">)</text:span></text:p>
            <text:p text:style-name="P70"><text:span text:style-name="T71">請提供下列照片</text:span><text:span text:style-name="T72">電子檔</text:span><text:span text:style-name="T73">，照片清晰度要高，儘量提供大圖片為佳：</text:span></text:p>
            <text:p text:style-name="P74"><text:span text:style-name="T75">1.</text:span><text:span text:style-name="T76">最近半年內個人正面半身彩色照片</text:span><text:span text:style-name="T77">1</text:span><text:span text:style-name="T78">張</text:span><text:span text:style-name="T79">，檔案大小為</text:span><text:span text:style-name="T80">800KB</text:span><text:span text:style-name="T81">～</text:span><text:span text:style-name="T82">4MB</text:span><text:span text:style-name="T83">，</text:span><text:span text:style-name="T84">JPG</text:span><text:span text:style-name="T85">檔。</text:span></text:p>
            <text:p text:style-name="P86"><text:span text:style-name="T87">2.</text:span><text:span text:style-name="T88">與學生互動的照片</text:span><text:span text:style-name="T89">2</text:span><text:span text:style-name="T90">張（橫式、直式各</text:span><text:span text:style-name="T91">1</text:span><text:span text:style-name="T92">張）</text:span><text:span text:style-name="T93">，檔案大小為</text:span><text:span text:style-name="T94">3MB</text:span><text:span text:style-name="T95">～</text:span><text:span text:style-name="T96">8MB</text:span><text:span text:style-name="T97">，</text:span><text:span text:style-name="T98">JPG</text:span><text:span text:style-name="T99">檔。</text:span>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聯絡電話</text:span></text:p>
          </table:table-cell>
          <table:table-cell table:style-name="TableCell104" table:number-columns-spanned="2">
            <text:p text:style-name="P105">日間：( <text:s text:c="2"/>) <text:s text:c="5"/>- <text:s text:c="5"/>轉</text:p>
          </table:table-cell>
          <table:covered-table-cell/>
          <table:table-cell table:style-name="TableCell106" table:number-columns-spanned="6">
            <text:p text:style-name="P107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>手機：</text:p>
          </table:table-cell>
          <table:covered-table-cell/>
          <table:table-cell table:style-name="TableCell111" table:number-columns-spanned="6">
            <text:p text:style-name="P112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3">
          <table:table-cell table:style-name="TableCell114" table:number-columns-spanned="9">
            <text:p text:style-name="P115">如獲當選是否願意接受媒體採訪</text:p>
            <text:p text:style-name="P116"><text:span text:style-name="T117">□</text:span><text:span text:style-name="T118">是（並同意本部將</text:span><text:span text:style-name="T119">□</text:span><text:span text:style-name="T120">日間電話</text:span><text:span text:style-name="T121">□</text:span><text:span text:style-name="T122">夜間電話</text:span><text:span text:style-name="T123">□</text:span><text:span text:style-name="T124">手機</text:span><text:span text:style-name="T125">□</text:span><text:span text:style-name="T126">E-mail</text:span><text:span text:style-name="T127">提供媒體以利聯繫採訪，請複選）</text:span><text:span text:style-name="T128"><text:s text:c="2"/></text:span></text:p>
            <text:p text:style-name="P129"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通訊地址</text:span></text:p>
          </table:table-cell>
          <table:table-cell table:style-name="TableCell136" table:number-columns-spanned="8">
            <text:p text:style-name="Standard"><text:span text:style-name="T137">□□□□□□</text:span><text:span text:style-name="T138">（請詳填郵遞區號、鄉市鎮區、里鄰）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、空格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例：教師、組長、主任、校長等，字數含標點符號、空格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5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5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</text:span><text:span text:style-name="T276">、數字及空格</text:span><text:span text:style-name="T277">限</text:span><text:span text:style-name="T278">30</text:span><text:span text:style-name="T279">字以內，以服務單位及職稱為主）</text:span></text:p>
            <text:p text:style-name="P280">1.</text:p>
            <text:p text:style-name="P281">2.</text:p>
            <text:p text:style-name="P282">3.</text:p>
            <text:p text:style-name="P283">4.</text:p>
            <text:p text:style-name="P284"><text:span text:style-name="T285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<text:span text:style-name="T289">個</text:span><text:span text:style-name="T290"><text:s text:c="2"/></text:span><text:span text:style-name="T291">人</text:span><text:span text:style-name="T292"><text:s text:c="2"/></text:span><text:span text:style-name="T293">簡</text:span><text:span text:style-name="T294"><text:s text:c="2"/></text:span><text:span text:style-name="T295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<text:span text:style-name="T299">（請以</text:span><text:span text:style-name="T300">第一人稱</text:span><text:span text:style-name="T301">撰寫，字數含標點符號</text:span><text:span text:style-name="T302">、數字及空格</text:span><text:span text:style-name="T303">限</text:span><text:span text:style-name="T304">200</text:span><text:span text:style-name="T30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<text:span text:style-name="T313">（請分點條列說明並以</text:span><text:span text:style-name="T314">第三人稱</text:span><text:span text:style-name="T315">撰寫，最多</text:span><text:span text:style-name="T316">10</text:span><text:span text:style-name="T317">項，每項字數含標點符號</text:span><text:span text:style-name="T318">、數字及空格</text:span><text:span text:style-name="T319">限</text:span><text:span text:style-name="T320">30</text:span><text:span text:style-name="T321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具</text:span><text:span text:style-name="T326"><text:s/></text:span><text:span text:style-name="T327">體</text:span><text:span text:style-name="T328"><text:s/></text:span><text:span text:style-name="T329">優</text:span><text:span text:style-name="T330"><text:s/></text:span><text:span text:style-name="T331">良</text:span><text:span text:style-name="T332"><text:s/></text:span><text:span text:style-name="T333">事</text:span><text:span text:style-name="T334"><text:s/></text:span><text:span text:style-name="T335">蹟</text:span><text:span text:style-name="T336"><text:s/></text:span><text:span text:style-name="T337">說</text:span><text:span text:style-name="T338"><text:s/></text:span><text:span text:style-name="T339">明</text:span></text:p>
            <text:p text:style-name="P340"><text:span text:style-name="T341">請務必依參加組別就下列面向敘寫具體績優事蹟，可擇點敘寫</text:span><text:span text:style-name="T342">(</text:span><text:span text:style-name="T343">字數含標點符號、數字及空格限</text:span><text:span text:style-name="T344">3,500</text:span><text:span text:style-name="T345">字以內</text:span><text:span text:style-name="T346">)</text:span><text:span text:style-name="T347">：</text:span></text:p>
            <text:p text:style-name="P348"><text:span text:style-name="T349">一、行政組</text:span><text:span text:style-name="T350">：</text:span><text:span text:style-name="T351">（一）教育政策與法令推動。（二）</text:span><text:span text:style-name="T352">課程</text:span><text:span text:style-name="T353">(</text:span><text:span text:style-name="T354">教學</text:span><text:span text:style-name="T355">)</text:span><text:span text:style-name="T356">專業與行政領導</text:span><text:span text:style-name="T357">。（三）專業成長與服務熱忱。（四）投注教育奉獻度。（五）對社會之影響度。（六）行政合作與公共關係。（七）其他。</text:span></text:p>
            <text:p text:style-name="P358"><text:span text:style-name="T359">二、教學組</text:span><text:span text:style-name="T360">：（一）</text:span><text:span text:style-name="T361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具</text:span><text:span text:style-name="T365"><text:s/></text:span><text:span text:style-name="T366">體</text:span><text:span text:style-name="T367"><text:s/></text:span><text:span text:style-name="T368">優</text:span><text:span text:style-name="T369"><text:s/></text:span><text:span text:style-name="T370">良</text:span><text:span text:style-name="T371"><text:s/></text:span><text:span text:style-name="T372">事</text:span><text:span text:style-name="T373"><text:s/></text:span><text:span text:style-name="T374">蹟</text:span></text:p>
            <text:p text:style-name="P375">佐證資料</text:p>
            <text:p text:style-name="P376"><text:span text:style-name="T377">系統可上傳</text:span><text:span text:style-name="T378">10</text:span><text:span text:style-name="T379">項佐證資料，說明如下：</text:span></text:p>
            <text:list text:style-name="LFO30" text:continue-numbering="true">
              <text:list-item>
                <text:p text:style-name="P380"><text:span text:style-name="T381">檔名請簡述佐證資料內容，說明之字數含標點符號限</text:span><text:span text:style-name="T382">20</text:span><text:span text:style-name="T383">字以內。</text:span></text:p>
              </text:list-item>
              <text:list-item>
                <text:p text:style-name="P384"><text:span text:style-name="T385">教學組需提供教案與優秀教學策略，行政組則視實際情況提供相關資料。獲獎者之教案及優秀教學策略作品將刊載於本部良師興國網站，並同步於</text:span><text:span text:style-name="T386">CIRN</text:span><text:span text:style-name="T387">國民中小學課程與教學資源整合平臺公開分享，本資料非評選評分項目。</text:span></text:p>
              </text:list-item>
              <text:list-item>
                <text:p text:style-name="P388"><text:span text:style-name="T389">佐證資料請掃描成</text:span><text:span text:style-name="T390">PDF</text:span><text:span text:style-name="T391">電子檔，每個資料檔案大小不超過</text:span><text:span text:style-name="T392">10MB</text:span><text:span text:style-name="T393">，總計不超過</text:span><text:span text:style-name="T394">40MB</text:span><text:span text:style-name="T395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1.</text:p>
            <text:p text:style-name="P401">2.</text:p>
            <text:p text:style-name="P402">3.</text:p>
            <text:p text:style-name="P403">4.</text:p>
            <text:p text:style-name="P404">5.</text:p>
            <text:p text:style-name="P405">6.</text:p>
            <text:p text:style-name="P406">7.</text:p>
            <text:p text:style-name="P407">8.</text:p>
            <text:p text:style-name="P408">9.</text:p>
            <text:p text:style-name="Standard"><text:span text:style-name="T409">10.</text:span></text:p>
          </table:table-cell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8">
            <text:p text:style-name="P422"><text:span text:style-name="T423">擅</text:span><text:span text:style-name="T424"><text:s text:c="2"/></text:span><text:span text:style-name="T425">長</text:span><text:span text:style-name="T426"><text:s text:c="2"/></text:span><text:span text:style-name="T427">領</text:span><text:span text:style-name="T428"><text:s text:c="2"/></text:span><text:span text:style-name="T429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8">
            <text:p text:style-name="P432"><text:span text:style-name="T433">（至多</text:span><text:span text:style-name="T434">2</text:span><text:span text:style-name="T435">項，每項字數含標點符號、數字及空格限</text:span><text:span text:style-name="T436">15</text:span><text:span text:style-name="T437">字以內）</text:span></text:p>
            <text:p text:style-name="P438">1.</text:p>
            <text:p text:style-name="P43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><text:span text:style-name="T443">教</text:span><text:span text:style-name="T444"><text:s text:c="2"/></text:span><text:span text:style-name="T445">育</text:span><text:span text:style-name="T446"><text:s text:c="2"/></text:span><text:span text:style-name="T447">理</text:span><text:span text:style-name="T448"><text:s text:c="2"/></text:span><text:span text:style-name="T449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><text:span text:style-name="T453">（請以一句話說明、形容，字數含標點符號</text:span><text:span text:style-name="T454">、數字及空格</text:span><text:span text:style-name="T455">限</text:span><text:span text:style-name="T456">50</text:span><text:span text:style-name="T457">字以內）</text:span></text:p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<text:span text:style-name="T462">教</text:span><text:span text:style-name="T463"><text:s text:c="2"/></text:span><text:span text:style-name="T464">育</text:span><text:span text:style-name="T465"><text:s text:c="2"/></text:span><text:span text:style-name="T466">精</text:span><text:span text:style-name="T467"><text:s text:c="2"/></text:span><text:span text:style-name="T468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><text:span text:style-name="T472">（包含教學理念、教學方法、教學建言，請以</text:span><text:span text:style-name="T473">第一人稱</text:span><text:span text:style-name="T474">撰寫，字數含標點符號</text:span><text:span text:style-name="T475">、數字及空格</text:span><text:span text:style-name="T476">限</text:span><text:span text:style-name="T477">500</text:span><text:span text:style-name="T478">字以內）</text:span></text:p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><text:span text:style-name="T484">教</text:span><text:span text:style-name="T485"><text:s text:c="2"/></text:span><text:span text:style-name="T486">育</text:span><text:span text:style-name="T487"><text:s text:c="2"/></text:span><text:span text:style-name="T488">愛</text:span><text:span text:style-name="T489"><text:s text:c="2"/></text:span><text:span text:style-name="T490">小</text:span><text:span text:style-name="T491"><text:s text:c="2"/></text:span><text:span text:style-name="T492">故</text:span><text:span text:style-name="T493"><text:s text:c="2"/></text:span><text:span text:style-name="T494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8">
            <text:p text:style-name="P497"><text:span text:style-name="T498">（</text:span><text:span text:style-name="T499">自己親身經歷過之特殊指導學生【請用化名】歷程或師生間曾發生過之令人難忘、感人事件，請以</text:span><text:span text:style-name="T500">第三人稱</text:span><text:span text:style-name="T501">撰寫，字數含標點符號、數字及空格限</text:span><text:span text:style-name="T502">700</text:span><text:span text:style-name="T503">字以內）</text:span></text:p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8">
            <text:p text:style-name="P507"><text:span text:style-name="T508">得</text:span><text:span text:style-name="T509"><text:s text:c="2"/></text:span><text:span text:style-name="T510">獎</text:span><text:span text:style-name="T511"><text:s text:c="2"/></text:span><text:span text:style-name="T512">感</text:span><text:span text:style-name="T513"><text:s text:c="2"/></text:span><text:span text:style-name="T514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8">
            <text:p text:style-name="P517"><text:span text:style-name="T518">（字數含標點符號、數字及空格限</text:span><text:span text:style-name="T519">700</text:span><text:span text:style-name="T520">字以內）</text:span></text:p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8">
            <text:p text:style-name="P524"><text:span text:style-name="T525">推</text:span><text:span text:style-name="T526"><text:s text:c="2"/></text:span><text:span text:style-name="T527">薦</text:span><text:span text:style-name="T528"><text:s text:c="2"/></text:span><text:span text:style-name="T529">單</text:span><text:span text:style-name="T530"><text:s text:c="2"/></text:span><text:span text:style-name="T531">位</text:span><text:span text:style-name="T532"><text:s/></text:span><text:span text:style-name="T533">（學</text:span><text:span text:style-name="T534"><text:s/></text:span><text:span text:style-name="T535">校、民</text:span><text:span text:style-name="T536"><text:s/></text:span><text:span text:style-name="T537">間</text:span><text:span text:style-name="T538"><text:s/></text:span><text:span text:style-name="T539">團</text:span><text:span text:style-name="T540"><text:s/></text:span><text:span text:style-name="T541">體、基</text:span><text:span text:style-name="T542"><text:s/></text:span><text:span text:style-name="T543">金</text:span><text:span text:style-name="T544"><text:s/></text:span><text:span text:style-name="T545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推薦單位</text:span></text:p>
          </table:table-cell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推薦理由</text:p>
          </table:table-cell>
          <table:table-cell table:style-name="TableCell555" table:number-columns-spanned="7">
            <text:p text:style-name="P556"><text:span text:style-name="T557">（字數含標點符號</text:span><text:span text:style-name="T558">、數字及空格</text:span><text:span text:style-name="T559">限</text:span><text:span text:style-name="T560">900</text:span><text:span text:style-name="T561">字以內）</text:span></text:p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聯絡人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聯絡電話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傳真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E-mail</text:p>
          </table:table-cell>
          <table:table-cell table:style-name="TableCell580">
            <text:p text:style-name="P581"/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6-01-21T23:47:00Z</meta:creation-date>
    <dc:date>2026-01-21T23:47:00Z</dc:date>
    <meta:print-date>2026-01-13T13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817" meta:row-count="12" meta:non-whitespace-character-count="1549"/>
  </office:meta>
</office:document-meta>
</file>