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新細明體1" svg:font-family="新細明體1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14pt" style:font-size-asian="14pt" style:font-size-complex="14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FFFFCC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B4C7DC"/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4.95652777777778cm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6972222222222cm"/>
    </style:style>
    <style:style style:name="co14" style:family="table-column">
      <style:table-column-properties fo:break-before="auto" style:column-width="2.25777777777778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9pt" style:use-optimal-row-height="false" fo:break-before="auto"/>
    </style:style>
    <style:style style:name="ro6" style:family="table-row">
      <style:table-row-properties style:row-height="40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1.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3.75pt" style:use-optimal-row-height="false" fo:break-before="auto"/>
    </style:style>
    <style:style style:name="ro11" style:family="table-row">
      <style:table-row-properties style:row-height="38.9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1.75pt" style:use-optimal-row-height="false" fo:break-before="auto"/>
    </style:style>
    <style:style style:name="ro16" style:family="table-row">
      <style:table-row-properties style:row-height="37pt" style:use-optimal-row-height="false" fo:break-before="auto"/>
    </style:style>
    <style:style style:name="ro17" style:family="table-row">
      <style:table-row-properties style:row-height="42.5pt" style:use-optimal-row-height="false" fo:break-before="auto"/>
    </style:style>
    <style:style style:name="ro18" style:family="table-row">
      <style:table-row-properties style:row-height="36.15pt" style:use-optimal-row-height="false" fo:break-before="auto"/>
    </style:style>
    <style:style style:name="ro19" style:family="table-row">
      <style:table-row-properties style:row-height="32.4pt" style:use-optimal-row-height="false" fo:break-before="auto"/>
    </style:style>
    <style:style style:name="ro20" style:family="table-row">
      <style:table-row-properties style:row-height="155.65pt" style:use-optimal-row-height="false" fo:break-before="auto"/>
    </style:style>
    <style:style style:name="ro21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新北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新北市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2_臺北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臺北市<text:s text:c="15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3_桃園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桃園市<text:s text:c="7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5" table:style-name="ce6"/>
          <table:table-cell table:style-name="ce17"/>
          <table:table-cell table:number-columns-repeated="1007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4_臺中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臺中市<text:s text:c="15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5_臺南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臺南市<text:s text:c="12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6_高雄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高雄市<text:s text:c="19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7_新竹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新竹縣<text:s text:c="19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8_苗栗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苗栗縣<text:s text:c="20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9_彰化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彰化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0_南投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南投縣<text:s text:c="21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1_雲林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雲林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2_嘉義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嘉義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3_屏東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屏東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4_宜蘭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宜蘭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5_花蓮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花蓮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6_臺東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臺東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7_基隆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基隆市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8_新竹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新竹市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19_嘉義市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嘉義市<text:s text:c="22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20_澎湖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澎湖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21_金門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金門縣<text:s text:c="22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  <table:table table:name="22_連江縣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Default_1"/>
        <table:table-column table:style-name="co12" table:default-cell-style-name="ce1"/>
        <table:table-row table:style-name="ro1">
          <table:table-cell table:number-columns-repeated="9" table:style-name="ce1"/>
          <table:table-cell office:value-type="string" table:style-name="ce2">
            <text:p>國教署附件</text:p>
          </table:table-cell>
          <table:table-cell table:number-columns-repeated="1013" table:style-name="ce1"/>
          <table:table-cell table:number-columns-repeated="15361"/>
        </table:table-row>
        <table:table-row table:style-name="ro2">
          <table:table-cell office:value-type="string" table:number-columns-spanned="10" table:number-rows-spanned="1" table:style-name="ce22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013" table:style-name="ce1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3">
            <text:p>學校所在縣市：連江縣<text:s text:c="23"/>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24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5">
          <table:table-cell office:value-type="string" table:number-columns-spanned="10" table:number-rows-spanned="1" table:style-name="ce29">
            <text:p><text:span text:style-name="T5">(1)</text:span><text:span text:style-name="T7">「</text:span><text:span text:style-name="T7">視覺障礙</text:span><text:span text:style-name="T7">」</text:span>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8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8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0">
          <table:table-cell office:value-type="string" table:number-columns-spanned="10" table:number-rows-spanned="1" table:style-name="ce29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6"/>
          <table:table-cell table:number-columns-repeated="15361" table:style-name="ce5"/>
        </table:table-row>
        <table:table-row table:style-name="ro11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2.</text:span><text:span text:style-name="T9">「</text:span><text:span text:style-name="T9">聽力與語言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聽力與語言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5"/>
        </table:table-row>
        <table:table-row table:style-name="ro14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聽力與語言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 table:style-name="ce5"/>
        </table:table-row>
        <table:table-row table:style-name="ro16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3.</text:span><text:span text:style-name="T9">「</text:span><text:span text:style-name="T9">情緒與行為</text:span><text:span text:style-name="T9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情緒與行為<text:span text:style-name="T7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情緒與行為<text:span text:style-name="T7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5.</text:span><text:span text:style-name="T9">「</text:span><text:span text:style-name="T12">輔助科技</text:span><text:span text:style-name="T9">」</text:span><text:span text:style-name="T3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4">
          <table:table-cell office:value-type="string" table:number-columns-spanned="10" table:number-rows-spanned="1" table:style-name="ce24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5"/>
        </table:table-row>
        <table:table-row table:style-name="ro13">
          <table:table-cell office:value-type="string" table:number-columns-spanned="10" table:number-rows-spanned="1" table:style-name="ce29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8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9"/>
          <table:table-cell table:number-columns-repeated="15361" table:style-name="ce5"/>
        </table:table-row>
        <table:table-row table:style-name="ro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9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15">
          <table:table-cell office:value-type="string" table:number-columns-spanned="10" table:number-rows-spanned="1" table:style-name="ce29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6">人（薦送名單如下，</text:span><text:span text:style-name="T6">請薦送符合資格之教師</text:span><text:span text:style-name="T6">，每位教師限薦送1個需求，請勿重複薦送</text:span><text:span text:style-name="T6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0"/>
        </table:table-row>
        <table:table-row table:style-name="ro19">
          <table:table-cell office:value-type="string" table:number-columns-spanned="1" table:number-rows-spanned="2" table:style-name="ce26">
            <text:p>薦送排序</text:p>
          </table:table-cell>
          <table:table-cell office:value-type="string" table:number-columns-spanned="6" table:number-rows-spanned="1" table:style-name="ce2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8">
            <text:p>服務學校承辦人</text:p>
          </table:table-cell>
          <table:covered-table-cell table:number-columns-repeated="2"/>
          <table:table-cell table:number-columns-repeated="1013" table:style-name="ce14"/>
          <table:table-cell table:number-columns-repeated="15361" table:style-name="ce5"/>
        </table:table-row>
        <table:table-row table:style-name="ro17">
          <table:covered-table-cell/>
          <table:table-cell office:value-type="string" table:style-name="ce7">
            <text:p>服務學校</text:p>
          </table:table-cell>
          <table:table-cell office:value-type="string" table:style-name="ce7">
            <text:p>薦送教師姓名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手機</text:p>
          </table:table-cell>
          <table:table-cell office:value-type="string" table:style-name="ce7">
            <text:p>email</text:p>
          </table:table-cell>
          <table:table-cell office:value-type="string" table:style-name="ce10">
            <text:p>資格檢核欄(請確實檢核並打勾)</text:p>
          </table:table-cell>
          <table:table-cell office:value-type="string" table:style-name="ce8">
            <text:p>姓名/職稱</text:p>
          </table:table-cell>
          <table:table-cell office:value-type="string" table:style-name="ce8">
            <text:p>電話</text:p>
          </table:table-cell>
          <table:table-cell office:value-type="string" table:style-name="ce8">
            <text:p>email</text:p>
          </table:table-cell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1" table:style-name="ce11">
            <text:p>1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2" table:style-name="ce11">
            <text:p>2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12">
          <table:table-cell office:value-type="float" office:value="3" table:style-name="ce11">
            <text:p>3</text:p>
          </table:table-cell>
          <table:table-cell table:number-columns-repeated="5" table:style-name="ce12"/>
          <table:table-cell office:value-type="string" table:style-name="ce12">
            <text:p>□符合薦送對象資格</text:p>
          </table:table-cell>
          <table:table-cell table:number-columns-repeated="2" table:style-name="ce12"/>
          <table:table-cell table:style-name="ce13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office:value-type="string" table:style-name="ce15">
            <text:p>*表格不足，則請自行增列。</text:p>
          </table:table-cell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9">
          <table:table-cell table:style-name="ce15"/>
          <table:table-cell table:number-columns-repeated="6" table:style-name="ce5"/>
          <table:table-cell table:style-name="ce15"/>
          <table:table-cell table:number-columns-repeated="2" table:style-name="ce16"/>
          <table:table-cell table:number-columns-repeated="1013" table:style-name="ce14"/>
          <table:table-cell table:number-columns-repeated="15361" table:style-name="ce5"/>
        </table:table-row>
        <table:table-row table:style-name="ro20">
          <table:table-cell office:value-type="string" table:number-columns-spanned="10" table:number-rows-spanned="1" table:style-name="ce30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9"/>
          <table:table-cell table:number-columns-repeated="15361" table:style-name="ce5"/>
        </table:table-row>
        <table:table-row table:number-rows-repeated="104847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新細明體1" svg:font-family="新細明體1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李俊葳</dc:creator>
    <meta:creation-date>2018-03-26T15:46:52Z</meta:creation-date>
    <dc:date>2025-12-24T07:44:19Z</dc:date>
    <meta:print-date>2024-12-19T14:14:26Z</meta:print-date>
    <meta:editing-cycles>67</meta:editing-cycles>
    <meta:editing-duration>PT15732S</meta:editing-duration>
  </office:meta>
</office:document-meta>
</file>