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9T06:19:00Z</meta:creation-date>
    <dc:date>2025-04-29T06:19:00Z</dc:date>
    <meta:print-date>2025-04-08T12:0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8" meta:character-count="3735" meta:row-count="26" meta:non-whitespace-character-count="3184"/>
  </office:meta>
</office:document-meta>
</file>