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113學年度第2學期辦理交通部公路局「推動機車駕訓制度」補助計畫-高級中等學校參加機車駕訓意願調查表(範例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一、公路局自108年起開始推動機車駕訓補助，期間委託交通大學辦理研究分析駕訓之成效，研究顯示經駕訓者，可降低違規、肇事風險，顯示機車駕訓訓確有成效。爰113年擴大辦理機車駕訓補助案，個人至機車駕訓班完成訓練並取得駕照者，補助金額新臺幣1,300元，名額45,000名，期間自113年12月16日至114年11月30日止，只要符合報考駕照資格者皆可申請。</text:p>
            <text:p>二、駕訓班機車訓練課程時數為學科6小時、術科10小時，現行收費標準為2,800至3,700元。</text:p>
            <text:p>三、為增進學生族群騎乘安全，111年度起配合教育部，調查高級中等學校、大專院校有意願參加機車駕訓之學生，並由公路監理機關媒合適當駕訓班受訓，以便利學生族群參訓，增加誘因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所在縣市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聯絡窗口職稱</text:p>
          </table:table-cell>
          <table:table-cell office:value-type="string" table:style-name="ce2">
            <text:p>聯絡窗口姓名</text:p>
          </table:table-cell>
          <table:table-cell office:value-type="string" table:style-name="ce2">
            <text:p>聯繫窗口電話</text:p>
          </table:table-cell>
          <table:table-cell office:value-type="string" table:style-name="ce2">
            <text:p>預劃參與機車駕訓學生人數</text:p>
          </table:table-cell>
          <table:table-cell office:value-type="string" table:style-name="ce2">
            <text:p>填寫人</text:p>
          </table:table-cell>
          <table:table-cell office:value-type="string" table:style-name="ce2">
            <text:p>填寫日期</text:p>
          </table:table-cell>
          <table:table-cell office:value-type="string" table:style-name="ce2">
            <text:p>備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3">
            <text:p>市立OO高級中學</text:p>
          </table:table-cell>
          <table:table-cell office:value-type="string" table:style-name="ce3">
            <text:p>學務處組長</text:p>
          </table:table-cell>
          <table:table-cell office:value-type="string" table:style-name="ce3">
            <text:p>王大明</text:p>
          </table:table-cell>
          <table:table-cell office:value-type="string" table:style-name="ce3">
            <text:p>02-2345678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3">
            <text:p>嘉義縣</text:p>
          </table:table-cell>
          <table:table-cell office:value-type="string" table:style-name="ce3">
            <text:p>私立OO高級商業職業學校</text:p>
          </table:table-cell>
          <table:table-cell office:value-type="string" table:style-name="ce3">
            <text:p>總務處幹事</text:p>
          </table:table-cell>
          <table:table-cell office:value-type="string" table:style-name="ce3">
            <text:p>陳小華</text:p>
          </table:table-cell>
          <table:table-cell office:value-type="string" table:style-name="ce3">
            <text:p>05-123465</text:p>
          </table:table-cell>
          <table:table-cell table:number-columns-repeated="4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">
            <text:p>註：</text:p>
            <text:p>1.本次調查參加培訓係自114年4月至114年9月期間，有參加培訓考照需求且年滿18歲之學生均可報名，後續協請公路總局進行媒合及辦理培訓考照作業。</text:p>
            <text:p>2.上開欄位不足部分，請自行向下延伸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4" table:style-name="ce7">
            <text:p>承辦人：</text:p>
          </table:table-cell>
          <table:covered-table-cell table:number-columns-repeated="2"/>
          <table:table-cell office:value-type="string" table:number-columns-spanned="6" table:number-rows-spanned="4" table:style-name="ce7">
            <text:p>權責長官：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統計表.$A$1:統計表.$I$10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總局-監理組-張世融</meta:initial-creator>
    <dc:creator>林昭璿</dc:creator>
    <meta:creation-date>2022-01-13T02:27:50Z</meta:creation-date>
    <dc:date>2025-03-25T09:20:41Z</dc:date>
    <meta:print-date>2025-03-25T09:18:13Z</meta:print-date>
    <meta:editing-cycles>3</meta:editing-cycles>
    <meta:editing-duration>PT431S</meta:editing-duration>
  </office:meta>
</office:document-meta>
</file>