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4" style:family="table-row">
      <style:table-row-properties style:min-row-height="0.8611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ableRow312" style:family="table-row">
      <style:table-row-properties style:min-row-height="1.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1187in" fo:margin-bottom="0.118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family="paragraph">
      <style:paragraph-properties fo:margin-top="0.0395in" fo:margin-bottom="0.039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P37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2.2972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6" style:family="table-column">
      <style:table-column-properties style:column-width="1.4166in" style:use-optimal-column-width="false"/>
    </style:style>
    <style:style style:name="TableColumn397" style:family="table-column">
      <style:table-column-properties style:column-width="1.1666in" style:use-optimal-column-width="false"/>
    </style:style>
    <style:style style:name="TableColumn398" style:family="table-column">
      <style:table-column-properties style:column-width="0.018in" style:use-optimal-column-width="false"/>
    </style:style>
    <style:style style:name="TableColumn399" style:family="table-column">
      <style:table-column-properties style:column-width="0.8638in" style:use-optimal-column-width="false"/>
    </style:style>
    <style:style style:name="TableColumn400" style:family="table-column">
      <style:table-column-properties style:column-width="1.5118in" style:use-optimal-column-width="false"/>
    </style:style>
    <style:style style:name="TableColumn401" style:family="table-column">
      <style:table-column-properties style:column-width="0.0229in" style:use-optimal-column-width="false"/>
    </style:style>
    <style:style style:name="TableColumn402" style:family="table-column">
      <style:table-column-properties style:column-width="0.6861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Column405" style:family="table-column">
      <style:table-column-properties style:column-width="0.4298in" style:use-optimal-column-width="false"/>
    </style:style>
    <style:style style:name="TableColumn406" style:family="table-column">
      <style:table-column-properties style:column-width="0.8368in" style:use-optimal-column-width="false"/>
    </style:style>
    <style:style style:name="TableColumn407" style:family="table-column">
      <style:table-column-properties style:column-width="1.9097in" style:use-optimal-column-width="false"/>
    </style:style>
    <style:style style:name="Table395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3104in" style:use-optimal-row-height="false" fo:keep-together="always"/>
    </style:style>
    <style:style style:name="TableCell42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5" style:family="table-row">
      <style:table-row-properties style:min-row-height="0.3347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651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415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416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5" style:family="table-row">
      <style:table-row-properties style:min-row-height="0.725in" style:use-optimal-row-height="false" fo:keep-together="always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6" style:family="table-row">
      <style:table-row-properties style:min-row-height="0.4666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4763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9" style:family="table-row">
      <style:table-row-properties style:min-row-height="0.3319in" style:use-optimal-row-height="false" fo:keep-together="always"/>
    </style:style>
    <style:style style:name="TableCell6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9" style:family="table-row">
      <style:table-row-properties style:min-row-height="0.5194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5138in" style:use-optimal-row-height="false" fo:keep-together="always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ableRow686" style:family="table-row">
      <style:table-row-properties style:min-row-height="0.5361in" style:use-optimal-row-height="false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T693" style:parent-style-name="預設段落字型" style:family="text">
      <style:text-properties style:font-name="標楷體" style:font-name-asian="標楷體" style:font-name-complex="標楷體" fo:color="#666666"/>
    </style:style>
    <style:style style:name="T694" style:parent-style-name="預設段落字型" style:family="text">
      <style:text-properties style:font-name="標楷體" style:font-name-asian="標楷體" style:font-name-complex="標楷體" fo:color="#666666"/>
    </style:style>
    <style:style style:name="P6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4791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in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P7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4" style:family="table-row">
      <style:table-row-properties style:min-row-height="0.6145in" style:use-optimal-row-height="false" fo:keep-together="always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in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T710" style:parent-style-name="預設段落字型" style:family="text">
      <style:text-properties style:font-name="標楷體" style:font-name-asian="標楷體" fo:color="#666666"/>
    </style:style>
    <style:style style:name="T711" style:parent-style-name="預設段落字型" style:family="text">
      <style:text-properties style:font-name="標楷體" style:font-name-asian="標楷體" fo:color="#666666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3" style:family="table-row">
      <style:table-row-properties style:min-row-height="1.7395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6" style:parent-style-name="Standard" style:list-style-name="LFO32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P754" style:parent-style-name="Standard" style:list-style-name="LFO32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P75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4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4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第一人稱撰寫，字數含標點符號限</text:span><text:span text:style-name="T298">200</text:span><text:span text:style-name="T29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請分點條列說明並以第三人稱撰寫，最多</text:span><text:span text:style-name="T308">10</text:span><text:span text:style-name="T309">項，每項字數含標點符號限</text:span><text:span text:style-name="T310">30</text:span><text:span text:style-name="T31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具</text:span><text:span text:style-name="T316"><text:s/></text:span><text:span text:style-name="T317">體</text:span><text:span text:style-name="T318"><text:s/></text:span><text:span text:style-name="T319">優</text:span><text:span text:style-name="T320"><text:s/></text:span><text:span text:style-name="T321">良</text:span><text:span text:style-name="T322"><text:s/></text:span><text:span text:style-name="T323">事</text:span><text:span text:style-name="T324"><text:s/></text:span><text:span text:style-name="T325">蹟</text:span><text:span text:style-name="T326"><text:s/></text:span><text:span text:style-name="T327">說</text:span><text:span text:style-name="T328"><text:s/></text:span><text:span text:style-name="T329">明</text:span></text:p>
            <text:p text:style-name="P330"><text:span text:style-name="T331">請務必依參加組別就下列面向敘寫具體績優事蹟，可擇點敘寫</text:span><text:span text:style-name="T332">(</text:span><text:span text:style-name="T333">字數含標點符號限</text:span><text:span text:style-name="T334">3,500</text:span><text:span text:style-name="T335">字以內</text:span><text:span text:style-name="T336">)</text:span><text:span text:style-name="T337">：</text:span></text:p>
            <text:p text:style-name="P338"><text:span text:style-name="T339">一、行政組</text:span><text:span text:style-name="T340">：</text:span><text:span text:style-name="T341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2"><text:span text:style-name="T343">二、教學組</text:span><text:span text:style-name="T344">：（一）</text:span><text:span text:style-name="T345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具</text:span><text:span text:style-name="T349"><text:s/></text:span><text:span text:style-name="T350">體</text:span><text:span text:style-name="T351"><text:s/></text:span><text:span text:style-name="T352">優</text:span><text:span text:style-name="T353"><text:s/></text:span><text:span text:style-name="T354">良</text:span><text:span text:style-name="T355"><text:s/></text:span><text:span text:style-name="T356">事</text:span><text:span text:style-name="T357"><text:s/></text:span><text:span text:style-name="T358">蹟</text:span></text:p>
            <text:p text:style-name="P359">佐證資料</text:p>
            <text:p text:style-name="P360"><text:span text:style-name="T361">系統可上傳</text:span><text:span text:style-name="T362">10</text:span><text:span text:style-name="T363">項佐證資料，說明如下：</text:span></text:p>
            <text:list text:style-name="LFO31" text:continue-numbering="true">
              <text:list-item>
                <text:p text:style-name="P364"><text:span text:style-name="T365">檔名請簡述佐證資料內容，說明之字數含標點符號限</text:span><text:span text:style-name="T366">20</text:span><text:span text:style-name="T367">字以內。</text:span></text:p>
              </text:list-item>
              <text:list-item>
                <text:p text:style-name="P368"><text:span text:style-name="T369">教學組需提供教案與優秀教學策略，行政組則視實際情況提供相關資料。獲獎者之教案及優秀教學策略作品將刊載於本部良師興國網站，並同步於</text:span><text:span text:style-name="T370">CIRN</text:span><text:span text:style-name="T371">國民中小學課程與教學資源整合平臺公開分享。</text:span></text:p>
              </text:list-item>
              <text:list-item>
                <text:p text:style-name="P372"><text:span text:style-name="T373">佐證資料請掃描成</text:span><text:span text:style-name="T374">PDF</text:span><text:span text:style-name="T375">電子檔，每個資料檔案大小不超過</text:span><text:span text:style-name="T376">10MB</text:span><text:span text:style-name="T377">，總計不超過</text:span><text:span text:style-name="T378">25MB</text:span><text:span text:style-name="T379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1.</text:p>
            <text:p text:style-name="P385">2.</text:p>
            <text:p text:style-name="P386">3.</text:p>
            <text:p text:style-name="P387">4.</text:p>
            <text:p text:style-name="P388">5.</text:p>
            <text:p text:style-name="P389">6.</text:p>
            <text:p text:style-name="P390">7.</text:p>
            <text:p text:style-name="P391">8.</text:p>
            <text:p text:style-name="P392">9.</text:p>
            <text:p text:style-name="Standard"><text:span text:style-name="T393">10.</text:span></text:p>
          </table:table-cell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2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<text:span text:style-name="T421">（至多</text:span><text:span text:style-name="T422">2</text:span><text:span text:style-name="T423">項，每項字數含標點符號限</text:span><text:span text:style-name="T424">15</text:span><text:span text:style-name="T425">字以內）</text:span></text:p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教</text:span><text:span text:style-name="T432"><text:s text:c="2"/></text:span><text:span text:style-name="T433">育</text:span><text:span text:style-name="T434"><text:s text:c="2"/></text:span><text:span text:style-name="T435">理</text:span><text:span text:style-name="T436"><text:s text:c="2"/></text:span><text:span text:style-name="T43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（請以一句話說明、形容，字數含標點符號限</text:span><text:span text:style-name="T442">50</text:span><text:span text:style-name="T443">字以內）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精</text:span><text:span text:style-name="T453"><text:s text:c="2"/></text:span><text:span text:style-name="T45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包含教學理念、教學方法、教學建言，請以第一人稱撰寫，字數含標點符號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1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聯絡人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電話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傳真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E-mai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初</text:span><text:span text:style-name="T564"><text:s text:c="2"/></text:span><text:span text:style-name="T56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初審機關</text:span><text:span text:style-name="T570">(</text:span><text:span text:style-name="T571">單位</text:span><text:span text:style-name="T572">)</text:span>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初審意見</text:p>
          </table:table-cell>
          <table:table-cell table:style-name="TableCell578" table:number-columns-spanned="11">
            <text:p text:style-name="P579"><text:span text:style-name="T580">（字數含標點符號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聯絡人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聯絡電話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傳真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E-ma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初審機關（單位）首長簽章</text:p>
          </table:table-cell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<text:span text:style-name="T612">實</text:span><text:span text:style-name="T613"><text:s text:c="2"/></text:span><text:span text:style-name="T614">地</text:span><text:span text:style-name="T615"><text:s text:c="2"/></text:span><text:span text:style-name="T616">訪</text:span><text:span text:style-name="T617"><text:s text:c="2"/></text:span><text:span text:style-name="T6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符合「師鐸獎評選及表揚活動實施要點」第3點第2款或第3款目次</text:p>
          </table:table-cell>
          <table:covered-table-cell/>
          <table:table-cell table:style-name="TableCell622" table:number-columns-spanned="7">
            <text:p text:style-name="Standard"><text:span text:style-name="T623">□</text:span><text:span text:style-name="T624">積極條件第</text:span><text:span text:style-name="T625"><text:s text:c="14"/></text:span><text:span text:style-name="T626">目</text:span></text:p>
            <text:p text:style-name="Standard"><text:span text:style-name="T627">□</text:span><text:span text:style-name="T628">特殊條件第</text:span><text:span text:style-name="T629"><text:s text:c="14"/></text:span><text:span text:style-name="T6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實地訪查日期</text:span></text:p>
          </table:table-cell>
          <table:covered-table-cell/>
          <table:table-cell table:style-name="TableCell634">
            <text:p text:style-name="P635"><text:s text:c="6"/>年<text:s text:c="5"/>月<text:s text:c="5"/>日</text:p>
          </table:table-cell>
        </table:table-row>
        <table:table-row table:style-name="TableRow636">
          <table:table-cell table:style-name="TableCell637" table:number-columns-spanned="2">
            <text:p text:style-name="P638">已查證「師鐸獎評選及表揚活動實施要點」第3點第4款各目情形</text:p>
          </table:table-cell>
          <table:covered-table-cell/>
          <table:table-cell table:style-name="TableCell639" table:number-columns-spanned="10">
            <text:p text:style-name="P640"><text:span text:style-name="T641">□</text:span><text:span text:style-name="T642">已查證無</text:span><text:span text:style-name="T643">「師鐸獎評選及表揚活動實施要點」</text:span><text:span text:style-name="T644">第</text:span><text:span text:style-name="T645">3</text:span><text:span text:style-name="T646">點第</text:span><text:span text:style-name="T647">4</text:span><text:span text:style-name="T648">款消極條件各目情形之一</text:span><text:span text:style-name="T649">(</text:span><text:span text:style-name="T650">含尚在調查階段者</text:span><text:span text:style-name="T651">)</text:span><text:span text:style-name="T652">：</text:span><text:span text:style-name="T653">1.</text:span><text:span text:style-name="T654">曾體罰學生。</text:span><text:span text:style-name="T655">2.</text:span><text:span text:style-name="T656">曾參加校內外不當補習。</text:span><text:span text:style-name="T657">3.</text:span><text:span text:style-name="T658">具有教師法第</text:span><text:span text:style-name="T659">14</text:span><text:span text:style-name="T660">條至第</text:span><text:span text:style-name="T661">16</text:span><text:span text:style-name="T662">條、第</text:span><text:span text:style-name="T663">18</text:span><text:span text:style-name="T664">條、第</text:span><text:span text:style-name="T665">19</text:span><text:span text:style-name="T666">條或第</text:span><text:span text:style-name="T667">21</text:span><text:span text:style-name="T668">條所定情事之一。</text:span><text:span text:style-name="T669">4.</text:span><text:span text:style-name="T670">具有教</text:span><text:span text:style-name="T671">育人員任用條例第</text:span><text:span text:style-name="T672">31</text:span><text:span text:style-name="T673">條第</text:span><text:span text:style-name="T674">1</text:span><text:span text:style-name="T675">項各款所定情事之一。</text:span><text:span text:style-name="T676">5.</text:span><text:span text:style-name="T677">曾任教保員、助理教保員、運動教練、軍訓教官或護理教師、校長或園長，而具有法規所定不適任之情事。</text:span><text:span text:style-name="T678">6.</text:span><text:span text:style-name="T679">曾受刑事處罰、緩起訴處分、懲戒處分，或最近</text:span><text:span text:style-name="T680">5</text:span><text:span text:style-name="T681">年內受申誡以上之懲處。</text:span><text:span text:style-name="T682">7.</text:span><text:span text:style-name="T683">曾違反學術倫理。</text:span><text:span text:style-name="T684">8.</text:span><text:span text:style-name="T68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訪查對象</text:span></text:p>
          </table:table-cell>
          <table:covered-table-cell/>
          <table:table-cell table:style-name="TableCell690" table:number-columns-spanned="10">
            <text:p text:style-name="P691"><text:span text:style-name="T692">（姓名、服務單位與職稱，字數含標點符號限</text:span><text:span text:style-name="T693">100</text:span><text:span text:style-name="T694">字以內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>
            <text:p text:style-name="P698"><text:span text:style-name="T699">訪查委員</text:span></text:p>
          </table:table-cell>
          <table:covered-table-cell/>
          <table:table-cell table:style-name="TableCell700" table:number-columns-spanned="10">
            <text:p text:style-name="P701"><text:span text:style-name="T702">（姓名、服務單位與職稱）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訪查結果綜合評語</text:p>
          </table:table-cell>
          <table:covered-table-cell/>
          <table:table-cell table:style-name="TableCell707" table:number-columns-spanned="10">
            <text:p text:style-name="P708"><text:span text:style-name="T709">（字數含標點符號限</text:span><text:span text:style-name="T710">2,0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填表注意事項：</text:p>
            <text:list text:style-name="LFO32" text:continue-numbering="true">
              <text:list-item>
                <text:p text:style-name="P716"><text:span text:style-name="T717">本表係以初審機關</text:span><text:span text:style-name="T718">(</text:span><text:span text:style-name="T719">單位</text:span><text:span text:style-name="T720">)</text:span><text:span text:style-name="T721">人員填報良師興國管理系統內容角度為主，紙本報部資料請以系統列印並以</text:span><text:span text:style-name="T722">A4</text:span><text:span text:style-name="T723">提供</text:span><text:span text:style-name="T724">(</text:span><text:span text:style-name="T725">簽章正本</text:span><text:span text:style-name="T726">)</text:span><text:span text:style-name="T727">，各初審機關</text:span><text:span text:style-name="T728">(</text:span><text:span text:style-name="T729">單位</text:span><text:span text:style-name="T730">)</text:span><text:span text:style-name="T731">可依初審需求自行增加欄位</text:span><text:span text:style-name="T732">(</text:span><text:span text:style-name="T733">如推薦學校用印處</text:span><text:span text:style-name="T734">)</text:span><text:span text:style-name="T735">，以提供被推薦人員使用。</text:span></text:p>
              </text:list-item>
              <text:list-item>
                <text:p text:style-name="P736"><text:span text:style-name="T737">請提醒被推薦人依本表各欄位之填寫說明詳實填寫，提交之電子檔規格、字數限制</text:span><text:span text:style-name="T738">(</text:span><text:span text:style-name="T739">含空格、標點符號及英文字母</text:span><text:span text:style-name="T740">)</text:span><text:span text:style-name="T741">需符合規定，避免後續無法於良師興國管理系統完成上傳，並同意授權由初審、決審機關潤飾，</text:span><text:span text:style-name="T742">另所提供資料</text:span><text:span text:style-name="T743">(</text:span><text:span text:style-name="T744">含照片</text:span><text:span text:style-name="T745">)</text:span><text:span text:style-name="T746">將作為獲獎後新聞媒體宣傳、芳名錄編撰及表揚大會使用，爰請提醒被推薦人依照片使用目的提供適當照片，並應取得照片內其他人員之同意。</text:span><text:span text:style-name="T747"><text:s text:c="2"/></text:span></text:p>
              </text:list-item>
              <text:list-item>
                <text:p text:style-name="P748"><text:span text:style-name="T749">請由初審機關</text:span><text:span text:style-name="T750">(</text:span><text:span text:style-name="T751">單位</text:span><text:span text:style-name="T752">)</text:span><text:span text:style-name="T753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4"><text:span text:style-name="T755">被推薦人所送之資料，不論入選</text:span><text:span text:style-name="T756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06T02:04:00Z</meta:creation-date>
    <dc:date>2025-02-06T02:04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