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129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填表說明：</text:span><text:span text:style-name="T36">本表為簡化各級學校行政流程，僅供學校填寫</text:span></text:p>
      <text:p text:style-name="P37"/>
      <text:p text:style-name="內文"><text:span text:style-name="T38">人事室主任核章：</text:span><text:span text:style-name="T39"><text:tab/></text:span><text:span text:style-name="T40"><text:tab/></text:span><text:span text:style-name="T4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5-01-09T23:48:00Z</meta:creation-date>
    <dc:date>2025-01-09T23:48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