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list-style-name="LFO30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Standard" style:list-style-name="LFO30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Row97" style:family="table-row">
      <style:table-row-properties style:min-row-height="0.475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701in" style:use-optimal-row-height="false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756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666666"/>
    </style:style>
    <style:style style:name="T140" style:parent-style-name="預設段落字型" style:family="text">
      <style:text-properties style:font-name="標楷體" style:font-name-asian="標楷體" style:font-name-complex="標楷體" fo:color="#666666"/>
    </style:style>
    <style:style style:name="P141" style:parent-style-name="Standard" style:family="paragraph">
      <style:text-properties style:font-name="標楷體" style:font-name-asian="標楷體" style:font-name-complex="標楷體" fo:color="#000000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7798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Wingdings 2" fo:color="#666666"/>
    </style:style>
    <style:style style:name="T155" style:parent-style-name="預設段落字型" style:family="text">
      <style:text-properties style:font-name="標楷體" style:font-name-asian="標楷體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標楷體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T158" style:parent-style-name="預設段落字型" style:family="text">
      <style:text-properties style:font-name="標楷體" style:font-name-asian="標楷體" style:font-name-complex="Wingdings 2" fo:color="#666666"/>
    </style:style>
    <style:style style:name="T159" style:parent-style-name="預設段落字型" style:family="text">
      <style:text-properties style:font-name="標楷體" style:font-name-asian="標楷體" style:font-name-complex="Wingdings 2" fo:color="#666666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P162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Wingdings 2" fo:color="#666666"/>
    </style:style>
    <style:style style:name="T175" style:parent-style-name="預設段落字型" style:family="text">
      <style:text-properties style:font-name="標楷體" style:font-name-asian="標楷體" style:font-name-complex="Wingdings 2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180" style:parent-style-name="預設段落字型" style:family="text">
      <style:text-properties style:font-name="標楷體" style:font-name-asian="標楷體" style:font-name-complex="標楷體" fo:color="#666666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ableRow182" style:family="table-row">
      <style:table-row-properties style:min-row-height="0.783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justify" fo:line-height="115%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T197" style:parent-style-name="預設段落字型" style:family="text">
      <style:text-properties style:font-name="標楷體" style:font-name-asian="標楷體" style:font-name-complex="標楷體" fo:color="#666666"/>
    </style:style>
    <style:style style:name="T198" style:parent-style-name="預設段落字型" style:family="text">
      <style:text-properties style:font-name="標楷體" style:font-name-asian="標楷體" style:font-name-complex="標楷體" fo:color="#666666"/>
    </style:style>
    <style:style style:name="P199" style:parent-style-name="Standard" style:family="paragraph">
      <style:paragraph-properties fo:text-align="justify"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2" style:parent-style-name="Standard" style:family="paragraph">
      <style:paragraph-properties fo:line-height="115%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7" style:family="table-row">
      <style:table-row-properties style:min-row-height="0.0597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115%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ableRow238" style:family="table-row">
      <style:table-row-properties style:min-row-height="0.4812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6" style:parent-style-name="Textbody" style:family="paragraph">
      <style:paragraph-properties fo:text-align="center" fo:margin-bottom="0in" fo:line-height="100%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ableRow270" style:family="table-row">
      <style:table-row-properties style:min-row-height="1.2416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color="#666666"/>
    </style:style>
    <style:style style:name="T277" style:parent-style-name="預設段落字型" style:family="text">
      <style:text-properties style:font-name="標楷體" style:font-name-asian="標楷體" fo:color="#666666"/>
    </style:style>
    <style:style style:name="T278" style:parent-style-name="預設段落字型" style:family="text">
      <style:text-properties style:font-name="標楷體" style:font-name-asian="標楷體" fo:color="#666666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666666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Standard" style:family="paragraph">
      <style:text-properties style:font-name="標楷體" style:font-name-asian="標楷體" style:font-name-complex="標楷體" fo:color="#000000"/>
    </style:style>
    <style:style style:name="P285" style:parent-style-name="Textbody" style:family="paragraph">
      <style:paragraph-properties fo:line-height="100%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ableRow287" style:family="table-row">
      <style:table-row-properties style:min-row-height="0.3402in" style:use-optimal-row-height="false" fo:keep-together="always"/>
    </style:style>
    <style:style style:name="TableCell28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margin-top="0.0833in" fo:margin-bottom="0.0833in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7" style:family="table-row">
      <style:table-row-properties style:min-row-height="0.8208in" style:use-optimal-row-height="false" fo:keep-together="always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color="#666666"/>
    </style:style>
    <style:style style:name="T301" style:parent-style-name="預設段落字型" style:family="text">
      <style:text-properties style:font-name="標楷體" style:font-name-asian="標楷體" fo:color="#666666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ableRow303" style:family="table-row">
      <style:table-row-properties style:min-row-height="0.3611in" style:use-optimal-row-height="false" fo:keep-together="always"/>
    </style:style>
    <style:style style:name="TableCell3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7" style:family="table-row">
      <style:table-row-properties style:min-row-height="0.8611in" style:use-optimal-row-height="false" fo:keep-together="always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ableRow315" style:family="table-row">
      <style:table-row-properties style:min-row-height="1.75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text-align="center" fo:margin-top="0.1187in" fo:margin-bottom="0.1187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1" style:parent-style-name="Standard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weight-complex="bold" fo:color="#000000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3" style:parent-style-name="Standard" style:family="paragraph">
      <style:paragraph-properties fo:margin-top="0.0395in" fo:margin-bottom="0.0395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Standard" style:list-style-name="LFO31" style:family="paragraph"/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P371" style:parent-style-name="Standard" style:list-style-name="LFO31" style:family="paragraph"/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ableRow379" style:family="table-row">
      <style:table-row-properties style:min-row-height="2.2972in" style:use-optimal-row-height="false" fo:keep-together="always"/>
    </style:style>
    <style:style style:name="TableCell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395" style:family="table-column">
      <style:table-column-properties style:column-width="1.4166in" style:use-optimal-column-width="false"/>
    </style:style>
    <style:style style:name="TableColumn396" style:family="table-column">
      <style:table-column-properties style:column-width="1.1847in" style:use-optimal-column-width="false"/>
    </style:style>
    <style:style style:name="TableColumn397" style:family="table-column">
      <style:table-column-properties style:column-width="0.8638in" style:use-optimal-column-width="false"/>
    </style:style>
    <style:style style:name="TableColumn398" style:family="table-column">
      <style:table-column-properties style:column-width="1.5118in" style:use-optimal-column-width="false"/>
    </style:style>
    <style:style style:name="TableColumn399" style:family="table-column">
      <style:table-column-properties style:column-width="0.709in" style:use-optimal-column-width="false"/>
    </style:style>
    <style:style style:name="TableColumn400" style:family="table-column">
      <style:table-column-properties style:column-width="1.727in" style:use-optimal-column-width="false"/>
    </style:style>
    <style:style style:name="TableColumn401" style:family="table-column">
      <style:table-column-properties style:column-width="0.8368in" style:use-optimal-column-width="false"/>
    </style:style>
    <style:style style:name="TableColumn402" style:family="table-column">
      <style:table-column-properties style:column-width="1.9097in" style:use-optimal-column-width="false"/>
    </style:style>
    <style:style style:name="Table394" style:family="table">
      <style:table-properties style:width="10.1597in" fo:margin-left="0in" table:align="center"/>
    </style:style>
    <style:style style:name="TableRow403" style:family="table-row">
      <style:table-row-properties style:min-row-height="0.3166in" style:use-optimal-row-height="false" fo:keep-together="always"/>
    </style:style>
    <style:style style:name="TableCell4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3" style:family="table-row">
      <style:table-row-properties style:min-row-height="0.6312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style:font-name-complex="標楷體" fo:color="#666666"/>
    </style:style>
    <style:style style:name="T417" style:parent-style-name="預設段落字型" style:family="text">
      <style:text-properties style:font-name="標楷體" style:font-name-asian="標楷體" style:font-name-complex="標楷體" fo:color="#666666"/>
    </style:style>
    <style:style style:name="T418" style:parent-style-name="預設段落字型" style:family="text">
      <style:text-properties style:font-name="標楷體" style:font-name-asian="標楷體" style:font-name-complex="標楷體" fo:color="#666666"/>
    </style:style>
    <style:style style:name="T419" style:parent-style-name="預設段落字型" style:family="text">
      <style:text-properties style:font-name="標楷體" style:font-name-asian="標楷體" style:font-name-complex="標楷體" fo:color="#666666"/>
    </style:style>
    <style:style style:name="T420" style:parent-style-name="預設段落字型" style:family="text">
      <style:text-properties style:font-name="標楷體" style:font-name-asian="標楷體" style:font-name-complex="標楷體" fo:color="#666666"/>
    </style:style>
    <style:style style:name="P4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3" style:family="table-row">
      <style:table-row-properties style:min-row-height="0.3104in" style:use-optimal-row-height="false" fo:keep-together="always"/>
    </style:style>
    <style:style style:name="TableCell42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3" style:family="table-row">
      <style:table-row-properties style:min-row-height="0.4708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style:line-height-at-least="0in"/>
    </style:style>
    <style:style style:name="T436" style:parent-style-name="預設段落字型" style:family="text">
      <style:text-properties style:font-name="標楷體" style:font-name-asian="標楷體" fo:color="#666666"/>
    </style:style>
    <style:style style:name="T437" style:parent-style-name="預設段落字型" style:family="text">
      <style:text-properties style:font-name="標楷體" style:font-name-asian="標楷體" fo:color="#666666"/>
    </style:style>
    <style:style style:name="T438" style:parent-style-name="預設段落字型" style:family="text">
      <style:text-properties style:font-name="標楷體" style:font-name-asian="標楷體" fo:color="#666666"/>
    </style:style>
    <style:style style:name="P4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0" style:family="table-row">
      <style:table-row-properties style:min-row-height="0.3347in" style:use-optimal-row-height="false" fo:keep-together="always"/>
    </style:style>
    <style:style style:name="TableCell4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min-row-height="0.6513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T454" style:parent-style-name="預設段落字型" style:family="text">
      <style:text-properties style:font-name="標楷體" style:font-name-asian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P4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9" style:family="table-row">
      <style:table-row-properties style:min-row-height="0.3194in" style:use-optimal-row-height="false" fo:keep-together="always"/>
    </style:style>
    <style:style style:name="TableCell46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3" style:family="table-row">
      <style:table-row-properties style:min-row-height="0.743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="標楷體" style:font-name-asian="標楷體" fo:color="#666666"/>
    </style:style>
    <style:style style:name="T477" style:parent-style-name="預設段落字型" style:family="text">
      <style:text-properties style:font-name="標楷體" style:font-name-asian="標楷體" style:font-name-complex="標楷體" fo:color="#666666"/>
    </style:style>
    <style:style style:name="T478" style:parent-style-name="預設段落字型" style:family="text">
      <style:text-properties style:font-name="標楷體" style:font-name-asian="標楷體" style:font-name-complex="標楷體" fo:color="#666666"/>
    </style:style>
    <style:style style:name="T479" style:parent-style-name="預設段落字型" style:family="text">
      <style:text-properties style:font-name="標楷體" style:font-name-asian="標楷體" style:font-name-complex="標楷體" fo:color="#666666"/>
    </style:style>
    <style:style style:name="P4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1" style:family="table-row">
      <style:table-row-properties style:min-row-height="0.3125in" style:use-optimal-row-height="false" fo:keep-together="always"/>
    </style:style>
    <style:style style:name="TableCell4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1" style:family="table-row">
      <style:table-row-properties style:min-row-height="0.6736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style:font-name-complex="標楷體" fo:color="#666666"/>
    </style:style>
    <style:style style:name="T495" style:parent-style-name="預設段落字型" style:family="text">
      <style:text-properties style:font-name="標楷體" style:font-name-asian="標楷體" style:font-name-complex="標楷體" fo:color="#666666"/>
    </style:style>
    <style:style style:name="T496" style:parent-style-name="預設段落字型" style:family="text">
      <style:text-properties style:font-name="標楷體" style:font-name-asian="標楷體" style:font-name-complex="標楷體" fo:color="#666666"/>
    </style:style>
    <style:style style:name="P497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498" style:family="table-row">
      <style:table-row-properties style:min-row-height="0.3305in" style:use-optimal-row-height="false" fo:keep-together="always"/>
    </style:style>
    <style:style style:name="TableCell49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2" style:family="table-row">
      <style:table-row-properties style:min-row-height="0.4333in" style:use-optimal-row-height="false" fo:keep-together="always"/>
    </style:style>
    <style:style style:name="TableCell523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28" style:family="table-row">
      <style:table-row-properties style:min-row-height="0.7847in"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style:line-height-at-least="0in"/>
    </style:style>
    <style:style style:name="T533" style:parent-style-name="預設段落字型" style:family="text">
      <style:text-properties style:font-name="標楷體" style:font-name-asian="標楷體" fo:color="#666666"/>
    </style:style>
    <style:style style:name="T534" style:parent-style-name="預設段落字型" style:family="text">
      <style:text-properties style:font-name="標楷體" style:font-name-asian="標楷體" fo:color="#666666"/>
    </style:style>
    <style:style style:name="T535" style:parent-style-name="預設段落字型" style:family="text">
      <style:text-properties style:font-name="標楷體" style:font-name-asian="標楷體" fo:color="#666666"/>
    </style:style>
    <style:style style:name="P5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9" style:family="table-row">
      <style:table-row-properties style:min-row-height="0.4152in"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5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3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3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男</text:span><text:span text:style-name="T63"><text:s text:c="2"/>□</text:span><text:span text:style-name="T64">女</text:span></text:p>
          </table:table-cell>
          <table:covered-table-cell/>
          <table:table-cell table:style-name="TableCell65" table:number-columns-spanned="2" table:number-rows-spanned="5">
            <text:p text:style-name="P66"><text:span text:style-name="T67">被推薦人照片</text:span></text:p>
            <text:p text:style-name="P68"><text:span text:style-name="T69">（請上傳電子檔）</text:span></text:p>
            <text:p text:style-name="P70"><text:span text:style-name="T71">請提供下列照片，照片清晰度要高，儘量提供大圖片為佳：</text:span></text:p>
            <text:list text:style-name="LFO30" text:continue-numbering="true">
              <text:list-item>
                <text:p text:style-name="P72"><text:span text:style-name="T73">最近半年</text:span><text:span text:style-name="T74">內個人正面半身彩色照片</text:span><text:span text:style-name="T75">1</text:span><text:span text:style-name="T76">張之電子檔</text:span><text:span text:style-name="T77">，檔案大小為</text:span><text:span text:style-name="T78">800KB</text:span><text:span text:style-name="T79">～</text:span><text:span text:style-name="T80">4MB</text:span><text:span text:style-name="T81">，檔案型態為</text:span><text:span text:style-name="T82">JPG</text:span><text:span text:style-name="T83">檔。</text:span></text:p>
              </text:list-item>
              <text:list-item>
                <text:p text:style-name="P84"><text:span text:style-name="T85">與學生互動的照片</text:span><text:span text:style-name="T86">2</text:span><text:span text:style-name="T87">張（橫式、直式各</text:span><text:span text:style-name="T88">1</text:span><text:span text:style-name="T89">張）之電子檔</text:span><text:span text:style-name="T90">，檔案大小為</text:span><text:span text:style-name="T91">3MB</text:span><text:span text:style-name="T92">～</text:span><text:span text:style-name="T93">8MB</text:span><text:span text:style-name="T94">，檔案型態為</text:span><text:span text:style-name="T95">JPG</text:span><text:span text:style-name="T96">檔。</text:span></text:p>
              </text:list-item>
            </text:list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聯絡電話</text:span></text:p>
          </table:table-cell>
          <table:table-cell table:style-name="TableCell101" table:number-columns-spanned="2">
            <text:p text:style-name="P102">日間：( <text:s text:c="2"/>) <text:s text:c="5"/>- <text:s text:c="5"/>轉</text:p>
          </table:table-cell>
          <table:covered-table-cell/>
          <table:table-cell table:style-name="TableCell103" table:number-columns-spanned="6">
            <text:p text:style-name="P104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手機：</text:p>
          </table:table-cell>
          <table:covered-table-cell/>
          <table:table-cell table:style-name="TableCell110" table:number-columns-spanned="6">
            <text:p text:style-name="P111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<text:span text:style-name="T136">通訊地址</text:span></text:p>
          </table:table-cell>
          <table:table-cell table:style-name="TableCell137" table:number-columns-spanned="8">
            <text:p text:style-name="Standard"><text:span text:style-name="T138">□□□□□□</text:span><text:span text:style-name="T139">（請詳填</text:span><text:span text:style-name="T140">郵遞區號、鄉市鎮區、里鄰）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服務學校全稱</text:p>
          </table:table-cell>
          <table:table-cell table:style-name="TableCell146" table:number-columns-spanned="3">
            <text:p text:style-name="P147"><text:span text:style-name="T148">服務學校全稱：</text:span><text:span text:style-name="T149">(</text:span><text:span text:style-name="T150">請填學校全名，例：</text:span><text:span text:style-name="T151"></text:span><text:span text:style-name="T152"></text:span><text:span text:style-name="T153">市</text:span><text:span text:style-name="T154"></text:span><text:span text:style-name="T155"></text:span><text:span text:style-name="T156">區</text:span><text:span text:style-name="T157"><text:s/></text:span><text:span text:style-name="T158"></text:span><text:span text:style-name="T159"></text:span><text:span text:style-name="T160">國民小學</text:span><text:span text:style-name="T161">)</text:span></text:p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最高學歷</text:p>
          </table:table-cell>
          <table:covered-table-cell/>
          <table:table-cell table:style-name="TableCell165" table:number-columns-spanned="5">
            <text:p text:style-name="P166"><text:span text:style-name="T167">(</text:span><text:span text:style-name="T168">請填學校及系所全稱</text:span><text:span text:style-name="T169">/</text:span><text:span text:style-name="T170">學位，例：國立</text:span><text:span text:style-name="T171"></text:span><text:span text:style-name="T172"></text:span><text:span text:style-name="T173">大學</text:span><text:span text:style-name="T174"></text:span><text:span text:style-name="T175"></text:span><text:span text:style-name="T176">研究所碩士，字數含標點符號限</text:span><text:span text:style-name="T177">2</text:span><text:span text:style-name="T178">～</text:span><text:span text:style-name="T179">30</text:span><text:span text:style-name="T180">字以內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職稱</text:span></text:p>
          </table:table-cell>
          <table:table-cell table:style-name="TableCell186" table:number-columns-spanned="3">
            <text:p text:style-name="P187"><text:span text:style-name="T188">（請填完整職稱，例：教師兼總務主任，字數含標點符號限</text:span><text:span text:style-name="T189">20</text:span><text:span text:style-name="T190">字以內）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參加組別</text:span></text:p>
          </table:table-cell>
          <table:covered-table-cell/>
          <table:table-cell table:style-name="TableCell194" table:number-columns-spanned="5">
            <text:p text:style-name="P195"><text:span text:style-name="T196">(</text:span><text:span text:style-name="T197">請依優良事蹟係屬行政類或教學類擇一選填</text:span><text:span text:style-name="T198">)</text:span></text:p>
            <text:p text:style-name="P199"><text:span text:style-name="T200">□</text:span><text:span text:style-name="T201">行政組</text:span></text:p>
            <text:p text:style-name="P202"><text:span text:style-name="T203">□</text:span><text:span text:style-name="T204">教學組</text:span><text:span text:style-name="T205"><text:s/></text:span><text:span text:style-name="T20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身分別</text:p>
          </table:table-cell>
          <table:table-cell table:style-name="TableCell210" table:number-columns-spanned="3">
            <text:p text:style-name="P211"><text:span text:style-name="T212">□</text:span><text:span text:style-name="T213">校（園）長</text:span></text:p>
            <text:p text:style-name="P214"><text:span text:style-name="T215">□</text:span><text:span text:style-name="T216">兼任行政職務教師</text:span></text:p>
            <text:p text:style-name="P217"><text:span text:style-name="T218">□</text:span><text:span text:style-name="T219">教師</text:span></text:p>
            <text:p text:style-name="P220"><text:span text:style-name="T221">□</text:span><text:span text:style-name="T222">軍護人員</text:span></text:p>
            <text:p text:style-name="P223"><text:span text:style-name="T224">□</text:span><text:span text:style-name="T225">運動教練</text:span></text:p>
            <text:p text:style-name="P226">□教保員/助理教保員</text:p>
          </table:table-cell>
          <table:covered-table-cell/>
          <table:covered-table-cell/>
          <table:table-cell table:style-name="TableCell227" table:number-columns-spanned="2">
            <text:p text:style-name="P228">特殊身分別</text:p>
          </table:table-cell>
          <table:covered-table-cell/>
          <table:table-cell table:style-name="TableCell229" table:number-columns-spanned="5">
            <text:p text:style-name="P230">□原住民</text:p>
            <text:p text:style-name="P231">□客家人</text:p>
            <text:p text:style-name="P232">□新住民</text:p>
            <text:p text:style-name="P233"><text:span text:style-name="T234">□</text:span><text:span text:style-name="T235">非前開</text:span><text:span text:style-name="T236">3</text:span><text:span text:style-name="T237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服務年資</text:p>
          </table:table-cell>
          <table:table-cell table:style-name="TableCell241" table:number-columns-spanned="3">
            <text:p text:style-name="P242"><text:span text:style-name="T243"><text:s text:c="7"/></text:span><text:span text:style-name="T244">年</text:span><text:span text:style-name="T245"><text:s text:c="6"/></text:span><text:span text:style-name="T246">月（統計至</text:span><text:span text:style-name="T247">113</text:span><text:span text:style-name="T248">年</text:span><text:span text:style-name="T249">7</text:span><text:span text:style-name="T250">月</text:span><text:span text:style-name="T251">31</text:span><text:span text:style-name="T252">日止）</text:span>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現任學校</text:span></text:p>
            <text:p text:style-name="P256"><text:span text:style-name="T257">服務年資</text:span></text:p>
          </table:table-cell>
          <table:covered-table-cell/>
          <table:table-cell table:style-name="TableCell258" table:number-columns-spanned="5">
            <text:p text:style-name="P259"><text:span text:style-name="T260"><text:s text:c="7"/></text:span><text:span text:style-name="T261">年</text:span><text:span text:style-name="T262"><text:s text:c="6"/></text:span><text:span text:style-name="T263">月（統計至</text:span><text:span text:style-name="T264">113</text:span><text:span text:style-name="T265">年</text:span><text:span text:style-name="T266">7</text:span><text:span text:style-name="T267">月</text:span><text:span text:style-name="T268">31</text:span><text:span text:style-name="T269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經歷</text:span></text:p>
          </table:table-cell>
          <table:table-cell table:style-name="TableCell274" table:number-columns-spanned="10">
            <text:p text:style-name="P275"><text:span text:style-name="T276">（最多</text:span><text:span text:style-name="T277">5</text:span><text:span text:style-name="T278">項，每項字數含標點符號限</text:span><text:span text:style-name="T279">30</text:span><text:span text:style-name="T280">字以內，以服務單位及職稱為主）</text:span></text:p>
            <text:p text:style-name="P281">1.</text:p>
            <text:p text:style-name="P282">2.</text:p>
            <text:p text:style-name="P283">3.</text:p>
            <text:p text:style-name="P284">4.</text:p>
            <text:p text:style-name="P285"><text:span text:style-name="T286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1">
            <text:p text:style-name="P289"><text:span text:style-name="T290">個</text:span><text:span text:style-name="T291"><text:s text:c="2"/></text:span><text:span text:style-name="T292">人</text:span><text:span text:style-name="T293"><text:s text:c="2"/></text:span><text:span text:style-name="T294">簡</text:span><text:span text:style-name="T295"><text:s text:c="2"/></text:span><text:span text:style-name="T296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><text:span text:style-name="T300">（請以第一人稱撰寫，字數含標點符號限</text:span><text:span text:style-name="T301">200</text:span><text:span text:style-name="T302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<text:span text:style-name="T306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<text:span text:style-name="T310">（請分點條列說明並以第三人稱撰寫，最多</text:span><text:span text:style-name="T311">10</text:span><text:span text:style-name="T312">項，每項字數含標點符號限</text:span><text:span text:style-name="T313">30</text:span><text:span text:style-name="T314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><text:span text:style-name="T318">具</text:span><text:span text:style-name="T319"><text:s/></text:span><text:span text:style-name="T320">體</text:span><text:span text:style-name="T321"><text:s/></text:span><text:span text:style-name="T322">優</text:span><text:span text:style-name="T323"><text:s/></text:span><text:span text:style-name="T324">良</text:span><text:span text:style-name="T325"><text:s/></text:span><text:span text:style-name="T326">事</text:span><text:span text:style-name="T327"><text:s/></text:span><text:span text:style-name="T328">蹟</text:span><text:span text:style-name="T329"><text:s/></text:span><text:span text:style-name="T330">說</text:span><text:span text:style-name="T331"><text:s/></text:span><text:span text:style-name="T332">明</text:span></text:p>
            <text:p text:style-name="P333"><text:span text:style-name="T334">請務必依參加組別就下列面向敘寫具體績優事蹟，可擇點敘寫</text:span><text:span text:style-name="T335">(</text:span><text:span text:style-name="T336">字數含標點符號限</text:span><text:span text:style-name="T337">3,500</text:span><text:span text:style-name="T338">字以內</text:span><text:span text:style-name="T339">)</text:span><text:span text:style-name="T340">：</text:span></text:p>
            <text:p text:style-name="P341"><text:span text:style-name="T342">一、行政組</text:span><text:span text:style-name="T343">：</text:span><text:span text:style-name="T344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5"><text:span text:style-name="T346">二、教學組</text:span><text:span text:style-name="T347">：（一）</text:span><text:span text:style-name="T348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<text:span text:style-name="T351">具</text:span><text:span text:style-name="T352"><text:s/></text:span><text:span text:style-name="T353">體</text:span><text:span text:style-name="T354"><text:s/></text:span><text:span text:style-name="T355">優</text:span><text:span text:style-name="T356"><text:s/></text:span><text:span text:style-name="T357">良</text:span><text:span text:style-name="T358"><text:s/></text:span><text:span text:style-name="T359">事</text:span><text:span text:style-name="T360"><text:s/></text:span><text:span text:style-name="T361">蹟</text:span></text:p>
            <text:p text:style-name="P362">佐證資料</text:p>
            <text:p text:style-name="P363"><text:span text:style-name="T364">系統可上傳</text:span><text:span text:style-name="T365">10</text:span><text:span text:style-name="T366">項佐證資料，說明如下：</text:span></text:p>
            <text:list text:style-name="LFO31" text:continue-numbering="true">
              <text:list-item>
                <text:p text:style-name="P367"><text:span text:style-name="T368">檔名請簡述佐證資料內容，說明之字數含標點符號限</text:span><text:span text:style-name="T369">20</text:span><text:span text:style-name="T370">字以內。</text:span></text:p>
              </text:list-item>
              <text:list-item>
                <text:p text:style-name="P371"><text:span text:style-name="T372">佐證資料請掃描成</text:span><text:span text:style-name="T373">PDF</text:span><text:span text:style-name="T374">電子檔，每個資料檔案大小不超過</text:span><text:span text:style-name="T375">10MB</text:span><text:span text:style-name="T376">，總計不超過</text:span><text:span text:style-name="T377">25MB</text:span><text:span text:style-name="T378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1.</text:p>
            <text:p text:style-name="P384">2.</text:p>
            <text:p text:style-name="P385">3.</text:p>
            <text:p text:style-name="P386">4.</text:p>
            <text:p text:style-name="P387">5.</text:p>
            <text:p text:style-name="P388">6.</text:p>
            <text:p text:style-name="P389">7.</text:p>
            <text:p text:style-name="P390">8.</text:p>
            <text:p text:style-name="P391">9.</text:p>
            <text:p text:style-name="Standard"><text:span text:style-name="T392">10.</text:span></text:p>
          </table:table-cell>
          <table:covered-table-cell/>
          <table:covered-table-cell/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8">
            <text:p text:style-name="P405"><text:span text:style-name="T406">擅</text:span><text:span text:style-name="T407"><text:s text:c="2"/></text:span><text:span text:style-name="T408">長</text:span><text:span text:style-name="T409"><text:s text:c="2"/></text:span><text:span text:style-name="T410">領</text:span><text:span text:style-name="T411"><text:s text:c="2"/></text:span><text:span text:style-name="T412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<text:span text:style-name="T416">（至多</text:span><text:span text:style-name="T417">2</text:span><text:span text:style-name="T418">項，每項字數含標點符號限</text:span><text:span text:style-name="T419">15</text:span><text:span text:style-name="T420">字以內）</text:span></text:p>
            <text:p text:style-name="P421">1.</text:p>
            <text:p text:style-name="P42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><text:span text:style-name="T426">教</text:span><text:span text:style-name="T427"><text:s text:c="2"/></text:span><text:span text:style-name="T428">育</text:span><text:span text:style-name="T429"><text:s text:c="2"/></text:span><text:span text:style-name="T430">理</text:span><text:span text:style-name="T431"><text:s text:c="2"/></text:span><text:span text:style-name="T432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8">
            <text:p text:style-name="P435"><text:span text:style-name="T436">（請以一句話說明、形容，字數含標點符號限</text:span><text:span text:style-name="T437">50</text:span><text:span text:style-name="T438">字以內）</text:span></text:p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教</text:span><text:span text:style-name="T444"><text:s text:c="2"/></text:span><text:span text:style-name="T445">育</text:span><text:span text:style-name="T446"><text:s text:c="2"/></text:span><text:span text:style-name="T447">精</text:span><text:span text:style-name="T448"><text:s text:c="2"/></text:span><text:span text:style-name="T449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<text:span text:style-name="T453">（包含教學理念、教學方法、教學建言，請以第一人稱撰寫，字數含標點符號</text:span><text:span text:style-name="T454">限</text:span><text:span text:style-name="T455">500</text:span><text:span text:style-name="T456">字以內）</text:span></text:p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<text:span text:style-name="T462">教</text:span><text:span text:style-name="T463"><text:s text:c="2"/></text:span><text:span text:style-name="T464">育</text:span><text:span text:style-name="T465"><text:s text:c="2"/></text:span><text:span text:style-name="T466">愛</text:span><text:span text:style-name="T467"><text:s text:c="2"/></text:span><text:span text:style-name="T468">小</text:span><text:span text:style-name="T469"><text:s text:c="2"/></text:span><text:span text:style-name="T470">故</text:span><text:span text:style-name="T471"><text:s text:c="2"/></text:span><text:span text:style-name="T472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8">
            <text:p text:style-name="P475"><text:span text:style-name="T476">（</text:span><text:span text:style-name="T477">自己親身經歷過之特殊指導學生【請用化名】歷程或師生間曾發生過之令人難忘、感人事件，請以第三人稱撰寫，字數含標點符號限</text:span><text:span text:style-name="T478">700</text:span><text:span text:style-name="T479">字以內）</text:span>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<text:span text:style-name="T484">得</text:span><text:span text:style-name="T485"><text:s text:c="2"/></text:span><text:span text:style-name="T486">獎</text:span><text:span text:style-name="T487"><text:s text:c="2"/></text:span><text:span text:style-name="T488">感</text:span><text:span text:style-name="T489"><text:s text:c="2"/></text:span><text:span text:style-name="T490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8">
            <text:p text:style-name="P493"><text:span text:style-name="T494">（字數含標點符號限</text:span><text:span text:style-name="T495">700</text:span><text:span text:style-name="T496">字以內）</text:span>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8">
            <text:p text:style-name="P500"><text:span text:style-name="T501">推</text:span><text:span text:style-name="T502"><text:s text:c="2"/></text:span><text:span text:style-name="T503">薦</text:span><text:span text:style-name="T504"><text:s text:c="2"/></text:span><text:span text:style-name="T505">單</text:span><text:span text:style-name="T506"><text:s text:c="2"/></text:span><text:span text:style-name="T507">位</text:span><text:span text:style-name="T508"><text:s/></text:span><text:span text:style-name="T509">（學</text:span><text:span text:style-name="T510"><text:s/></text:span><text:span text:style-name="T511">校、民</text:span><text:span text:style-name="T512"><text:s/></text:span><text:span text:style-name="T513">間</text:span><text:span text:style-name="T514"><text:s/></text:span><text:span text:style-name="T515">團</text:span><text:span text:style-name="T516"><text:s/></text:span><text:span text:style-name="T517">體、基</text:span><text:span text:style-name="T518"><text:s/></text:span><text:span text:style-name="T519">金</text:span><text:span text:style-name="T520"><text:s/></text:span><text:span text:style-name="T521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推薦單位</text:span></text:p>
          </table:table-cell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推薦理由</text:p>
          </table:table-cell>
          <table:table-cell table:style-name="TableCell531" table:number-columns-spanned="7">
            <text:p text:style-name="P532"><text:span text:style-name="T533">（字數含標點符號限</text:span><text:span text:style-name="T534">900</text:span><text:span text:style-name="T535">字以內）</text:span></text:p>
            <text:p text:style-name="P536"/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聯絡人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聯絡電話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傳真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E-mail</text:p>
          </table:table-cell>
          <table:table-cell table:style-name="TableCell554">
            <text:p text:style-name="P555"/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4-01-17T07:32:00Z</meta:creation-date>
    <dc:date>2024-01-17T07:32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2" meta:row-count="11" meta:non-whitespace-character-count="1408"/>
  </office:meta>
</office:document-meta>
</file>