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 fo:margin-bottom="0.2868in"/>
      <style:text-properties style:font-name-asian="標楷體" style:font-weight-complex="bold" style:letter-kerning="false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0.3333in" fo:margin-left="0.330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text-align="justify" fo:line-height="0.3333in" fo:margin-left="0.330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1" style:family="paragraph">
      <style:paragraph-properties fo:text-align="justify" fo:line-height="0.3333in" fo:margin-left="0.330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>
      <style:paragraph-properties fo:text-align="justify" fo:line-height="0.3333in" fo:margin-left="0.3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0.3333in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" style:family="paragraph">
      <style:paragraph-properties fo:text-align="justify" fo:line-height="0.3333in" fo:margin-left="0.3541in" fo:text-indent="-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1" style:family="paragraph">
      <style:paragraph-properties fo:text-align="justify" fo:line-height="0.3333in" fo:margin-left="0.33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P62" style:parent-style-name="清單段落" style:list-style-name="LFO1" style:family="paragraph">
      <style:paragraph-properties fo:text-align="justify" fo:line-height="0.3333in" fo:margin-left="0.33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1" style:family="paragraph">
      <style:paragraph-properties fo:text-align="justify" fo:line-height="0.3333in" fo:margin-left="0.33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1" style:family="paragraph">
      <style:paragraph-properties fo:text-align="justify" fo:line-height="0.3333in" fo:margin-left="0.330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master-page-name="MP1" style:family="paragraph">
      <style:paragraph-properties fo:break-before="page" fo:text-align="center"/>
      <style:text-properties style:font-name-asian="標楷體" style:font-weight-complex="bold" style:letter-kerning="false" fo:font-size="16pt" style:font-size-asian="16pt" style:font-size-complex="14pt"/>
    </style:style>
    <style:style style:name="P85" style:parent-style-name="內文" style:family="paragraph">
      <style:paragraph-properties style:snap-to-layout-grid="false" fo:text-align="center" fo:margin-bottom="0.2736in"/>
      <style:text-properties style:font-name-asian="標楷體" style:font-weight-complex="bold" style:letter-kerning="false" fo:font-size="16pt" style:font-size-asian="16pt" style:font-size-complex="14pt"/>
    </style:style>
    <style:style style:name="P86" style:parent-style-name="內文" style:family="paragraph">
      <style:paragraph-properties fo:text-align="justify"/>
      <style:text-properties style:font-name-asian="標楷體" style:font-weight-complex="bold" style:letter-kerning="false" style:font-size-complex="14pt"/>
    </style:style>
    <style:style style:name="TableColumn88" style:family="table-column">
      <style:table-column-properties style:column-width="1.8881in"/>
    </style:style>
    <style:style style:name="TableColumn89" style:family="table-column">
      <style:table-column-properties style:column-width="1.4611in"/>
    </style:style>
    <style:style style:name="TableColumn90" style:family="table-column">
      <style:table-column-properties style:column-width="1.4159in"/>
    </style:style>
    <style:style style:name="TableColumn91" style:family="table-column">
      <style:table-column-properties style:column-width="1.6736in"/>
    </style:style>
    <style:style style:name="Table87" style:family="table">
      <style:table-properties style:width="6.4388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42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FF0000" style:font-size-complex="13pt"/>
    </style:style>
    <style:style style:name="T182" style:parent-style-name="預設段落字型" style:family="text">
      <style:text-properties style:font-name="標楷體" style:font-name-asian="標楷體" fo:color="#FF0000" style:font-size-complex="13pt"/>
    </style:style>
    <style:style style:name="T183" style:parent-style-name="預設段落字型" style:family="text">
      <style:text-properties style:font-name="標楷體" style:font-name-asian="標楷體" fo:color="#FF0000" style:font-size-complex="13pt"/>
    </style:style>
    <style:style style:name="T184" style:parent-style-name="預設段落字型" style:family="text">
      <style:text-properties style:font-name="標楷體" style:font-name-asian="標楷體" fo:color="#FF0000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138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圖書館</text:p>
      <text:p text:style-name="P4">「有愛無礙」雙視版本嬰幼兒閱讀禮袋<text:s/>申請辦法</text:p>
      <text:list text:style-name="LFO1" text:continue-numbering="true">
        <text:list-item>
          <text:p text:style-name="P5"><text:span text:style-name="T6">緣起：</text:span><text:span text:style-name="T7">教育部「嬰幼兒閱讀推廣計畫」（原「閱讀起步走」計畫），自民國</text:span><text:span text:style-name="T8">98</text:span><text:span text:style-name="T9">年起，每年皆辦理「適合嬰幼兒閱讀之優良圖書」評選，並以全國各縣市公共圖書館為核心，透過發送閱讀禮袋、辦理活動等方式推廣嬰幼兒閱讀。為照護視力障礙族群，落實閱讀平權，國立臺灣圖書館特邀請專家擔任諮詢委員，自</text:span><text:span text:style-name="T10">111</text:span><text:span text:style-name="T11">年度入選圖書中評選</text:span><text:span text:style-name="T12">4</text:span><text:span text:style-name="T13">種，</text:span><text:span text:style-name="T14">製作雙視圖書並納入閱讀禮袋中，雙視版本閱讀禮袋區分成</text:span><text:span text:style-name="T15">0-3</text:span><text:span text:style-name="T16">歲及</text:span><text:span text:style-name="T17">3-5</text:span><text:span text:style-name="T18">歲二種適讀年齡，內容除雙視圖書</text:span><text:span text:style-name="T19">1</text:span><text:span text:style-name="T20">冊外，另有線上版視力障礙者嬰幼兒閱讀指引，供視障家庭使用。</text:span></text:p>
        </text:list-item>
        <text:list-item>
          <text:p text:style-name="P21"><text:span text:style-name="T22">指導單位：</text:span><text:span text:style-name="T23">教育部</text:span></text:p>
        </text:list-item>
        <text:list-item>
          <text:p text:style-name="P24"><text:span text:style-name="T25">主辦單位：</text:span><text:span text:style-name="T26">國立臺灣圖書館</text:span></text:p>
        </text:list-item>
        <text:list-item>
          <text:p text:style-name="P27"><text:span text:style-name="T28">申請對象：</text:span><text:span text:style-name="T29">0-5</text:span><text:span text:style-name="T30">歲嬰幼兒或其主要照顧者領有視覺障礙之身心障礙手冊或證明者。</text:span></text:p>
        </text:list-item>
        <text:list-item>
          <text:p text:style-name="P31"><text:span text:style-name="T32">申請份數：</text:span><text:span text:style-name="T33">依孩子年齡提供</text:span><text:span text:style-name="T34">0-3</text:span><text:span text:style-name="T35">歲或</text:span><text:span text:style-name="T36">3-5</text:span><text:span text:style-name="T37">歲閱讀禮袋</text:span><text:span text:style-name="T38">1</text:span><text:span text:style-name="T39">份；家中如同時有符合資格之</text:span><text:span text:style-name="T40">0-3</text:span><text:span text:style-name="T41">歲及</text:span><text:span text:style-name="T42">3-5</text:span><text:span text:style-name="T43">歲的孩子，每家庭至多領取</text:span><text:span text:style-name="T44">2</text:span><text:span text:style-name="T45">種閱讀禮袋各</text:span><text:span text:style-name="T46">1</text:span><text:span text:style-name="T47">份。</text:span></text:p>
        </text:list-item>
        <text:list-item>
          <text:p text:style-name="P48"><text:span text:style-name="T49">申請方式：</text:span><text:span text:style-name="T50">將申請表電子檔及相關視覺障礙證明檔案（可掃描或拍照），寄至國立臺灣圖書館林先生（</text:span><text:span text:style-name="T51">d</text:span><text:span text:style-name="T52">882432@mail.ntl.edu.tw</text:span><text:span text:style-name="T53">）。</text:span></text:p>
        </text:list-item>
        <text:list-item>
          <text:p text:style-name="P54"><text:span text:style-name="T55">受理期間：</text:span><text:span text:style-name="T56">自公告日起至</text:span><text:span text:style-name="T57">5</text:span><text:span text:style-name="T58">月</text:span><text:span text:style-name="T59">5</text:span><text:span text:style-name="T60">日（星期五）止。</text:span></text:p>
        </text:list-item>
      </text:list>
      <text:p text:style-name="P61">　　　　　　　（超過受理期間欲申請者請先來電洽詢）</text:p>
      <text:list text:style-name="LFO1" text:continue-numbering="true">
        <text:list-item>
          <text:p text:style-name="P62"><text:span text:style-name="T63">發送期間：</text:span><text:span text:style-name="T64">預計於</text:span><text:span text:style-name="T65">112</text:span><text:span text:style-name="T66">年</text:span><text:span text:style-name="T67">5</text:span><text:span text:style-name="T68">月中旬按申請順序寄送，發完為止，本館保有最終審核權。</text:span></text:p>
        </text:list-item>
        <text:list-item>
          <text:p text:style-name="P69"><text:span text:style-name="T70">權利及義務：</text:span><text:span text:style-name="T71">符合申請資格者可獲得雙視版本嬰幼兒閱讀禮袋，惟須配合本館閱讀禮袋使用情形回饋問卷調查（預計自領取閱讀禮袋</text:span><text:span text:style-name="T72">1</text:span><text:span text:style-name="T73">個月後進行）。</text:span></text:p>
        </text:list-item>
        <text:list-item>
          <text:p text:style-name="P74"><text:span text:style-name="T75">聯絡方式：</text:span><text:span text:style-name="T76">國立臺灣圖書館</text:span><text:span text:style-name="T77"><text:s/></text:span><text:span text:style-name="T78">林先生（電話：</text:span><text:span text:style-name="T79">02-29266888</text:span><text:span text:style-name="T80">分機</text:span><text:span text:style-name="T81">5414</text:span><text:span text:style-name="T82">）。</text:span></text:p>
        </text:list-item>
      </text:list>
      <text:soft-page-break/>
      <text:p text:style-name="P83">國立臺灣圖書館</text:p>
      <text:p text:style-name="P85">「有愛無礙」雙視版本嬰幼兒閱讀禮袋<text:s/>申請表</text:p>
      <text:p text:style-name="P86">說明：本項申請以0-5歲嬰幼兒或其主要照顧者領有視覺障礙證明者為對象，如家中同時有0-3歲及3-5歲的孩子，每家庭限至多領取0-3歲及3-5歲閱讀禮袋各1份。申請時請檢附相關視覺障礙證明檔案（可掃描或拍照），併同本申請表寄至國立臺灣圖書館林先生（d882432@mail.ntl.edu.tw）。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申請人姓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孩子姓名</text:p>
          </table:table-cell>
          <table:table-cell table:style-name="TableCell100" table:number-columns-spanned="3">
            <text:p text:style-name="P101"/>
            <text:p text:style-name="P102"/>
            <text:p text:style-name="內文"><text:span text:style-name="T103">（如申請</text:span><text:span text:style-name="T104">2</text:span><text:span text:style-name="T105">份禮袋應填寫</text:span><text:span text:style-name="T106">2</text:span><text:span text:style-name="T107">位孩子姓名，並以分號區隔）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申請人為孩子的</text:p>
          </table:table-cell>
          <table:table-cell table:style-name="TableCell111" table:number-columns-spanned="3">
            <text:p text:style-name="P112">□爸爸　□媽媽　□祖父　□祖母　□親屬</text:p>
            <text:p text:style-name="內文"><text:span text:style-name="T113">□</text:span><text:span text:style-name="T114">其他：</text:span><text:span text:style-name="T115">___________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禮袋申請數量</text:p>
          </table:table-cell>
          <table:table-cell table:style-name="TableCell119" table:number-columns-spanned="3">
            <text:p text:style-name="內文"><text:span text:style-name="T120">□</text:span><text:span text:style-name="T121">申請閱讀禮袋</text:span><text:span text:style-name="T122">1</text:span><text:span text:style-name="T123">份（</text:span><text:span text:style-name="T124">□</text:span><text:span text:style-name="T125">0-3</text:span><text:span text:style-name="T126">歲／</text:span><text:span text:style-name="T127">□</text:span><text:span text:style-name="T128">3-5</text:span><text:span text:style-name="T129">歲）</text:span></text:p>
            <text:p text:style-name="內文"><text:span text:style-name="T130">□</text:span><text:span text:style-name="T131">申請閱讀禮袋</text:span><text:span text:style-name="T132">2</text:span><text:span text:style-name="T133">份（</text:span><text:span text:style-name="T134">0-3</text:span><text:span text:style-name="T135">歲及</text:span><text:span text:style-name="T136">3-5</text:span><text:span text:style-name="T137">歲各</text:span><text:span text:style-name="T138">1</text:span><text:span text:style-name="T139">份）。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孩子年齡</text:p>
          </table:table-cell>
          <table:table-cell table:style-name="TableCell143" table:number-columns-spanned="3">
            <text:p text:style-name="P144">1.第一位孩子：________歲________個月</text:p>
            <text:p text:style-name="P145">2.第二位孩子：________歲________個月</text:p>
            <text:p text:style-name="P146"><text:s text:c="2"/>（僅申請1份禮袋者免填題項2）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孩子性別</text:p>
          </table:table-cell>
          <table:table-cell table:style-name="TableCell150" table:number-columns-spanned="3">
            <text:p text:style-name="內文"><text:span text:style-name="T151">1.</text:span><text:span text:style-name="T152">第一位孩子</text:span><text:span text:style-name="T153">□</text:span><text:span text:style-name="T154">男／</text:span><text:span text:style-name="T155">□</text:span><text:span text:style-name="T156">女</text:span></text:p>
            <text:p text:style-name="內文"><text:span text:style-name="T157">2.</text:span><text:span text:style-name="T158">第二位孩子</text:span><text:span text:style-name="T159">□</text:span><text:span text:style-name="T160">男／</text:span><text:span text:style-name="T161">□</text:span><text:span text:style-name="T162">女</text:span></text:p>
            <text:p text:style-name="P163"><text:s text:c="2"/>（僅申請1份禮袋者免勾選題項2）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視覺障礙情形</text:p>
          </table:table-cell>
          <table:table-cell table:style-name="TableCell167" table:number-columns-spanned="3">
            <text:p text:style-name="P168">□孩子領有視覺障礙之身心障礙手冊或證明</text:p>
            <text:p text:style-name="P169">□申請人領有視覺障礙之身心障礙手冊或證明</text:p>
            <text:p text:style-name="P170">□申請人與孩子皆領有視覺障礙之身心障礙手冊或證明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是否願意協助</text:p>
            <text:p text:style-name="P174">使用情形回饋調查</text:p>
          </table:table-cell>
          <table:table-cell table:style-name="TableCell175" table:number-columns-spanned="3">
            <text:p text:style-name="P176">□不願意協助使用情形回饋調查</text:p>
            <text:p text:style-name="P177">□願意協助使用情形回饋調查：</text:p>
            <text:p text:style-name="P178">□填寫線上回饋調查問卷</text:p>
            <text:p text:style-name="P179">□電話訪談（約5-10分鐘）</text:p>
            <text:p text:style-name="P180"><text:span text:style-name="T181">*</text:span><text:span text:style-name="T182">本館預計自領取閱讀禮袋</text:span><text:span text:style-name="T183">1</text:span><text:span text:style-name="T184">個月後進行調查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聯絡電話</text:p>
          </table:table-cell>
          <table:table-cell table:style-name="TableCell188">
            <text:p text:style-name="P189"/>
          </table:table-cell>
          <table:table-cell table:style-name="TableCell190">
            <text:p text:style-name="內文"><text:span text:style-name="T191">聯絡電子郵件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寄件地址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收件人姓名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附件3</text:p>
      </style:header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頁首">附件</text:p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_5414</meta:initial-creator>
    <dc:creator>kathy</dc:creator>
    <meta:creation-date>2023-04-13T06:16:00Z</meta:creation-date>
    <dc:date>2023-04-17T01:13:00Z</dc:date>
    <meta:print-date>2022-11-11T14:38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98" meta:character-count="1325" meta:row-count="9" meta:non-whitespace-character-count="1129"/>
  </office:meta>
</office:document-meta>
</file>