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TableColumn4" style:family="table-column">
      <style:table-column-properties style:column-width="3.1104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5.9652in" fo:margin-left="-0.0784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2416in" style:use-optimal-row-height="false"/>
    </style:style>
    <style:style style:name="TableCell1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text-properties style:font-name="標楷體" style:font-name-asian="標楷體" fo:color="#BFBFBF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16" style:family="table-row">
      <style:table-row-properties style:min-row-height="1.45in" style:use-optimal-row-height="false"/>
    </style:style>
    <style:style style:name="TableCell1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4083in" style:use-optimal-row-height="false"/>
    </style:style>
    <style:style style:name="TableCell2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margin-left="-0.09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>
      <style:text-properties fo:font-size="11pt" style:font-size-asian="11pt"/>
    </style:style>
    <style:style style:name="P39" style:parent-style-name="Standard" style:family="paragraph">
      <style:text-properties fo:font-size="11pt" style:font-size-asian="11pt"/>
    </style:style>
    <style:style style:name="P40" style:parent-style-name="Standard" style:family="paragraph">
      <style:text-properties fo:font-size="11pt" style:font-size-asian="11pt"/>
    </style:style>
    <style:style style:name="P41" style:parent-style-name="Standard" style:family="paragraph">
      <style:text-properties fo:font-size="11pt" style:font-size-asian="11pt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6pt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6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6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「資通安全管理法」修正草案意見表</text:p>
      <text:p text:style-name="P2">機關名稱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草案條文</text:p>
          </table:table-cell>
          <table:table-cell table:style-name="TableCell9">
            <text:p text:style-name="P10">意見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備註：請於文到14日內彙整所屬、所轄、所管資通安全管理法納管對象之意見函復數位發展部</text:p>
      <text:p text:style-name="P37"/>
      <text:p text:style-name="P38"/>
      <text:p text:style-name="P39"/>
      <text:p text:style-name="P40"/>
      <text:p text:style-name="P41"/>
      <text:p text:style-name="P42">機關聯絡人：</text:p>
      <text:p text:style-name="P43">電話：</text:p>
      <text:p text:style-name="P44">Email：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哲豪</meta:initial-creator>
    <dc:creator>蔡易臻</dc:creator>
    <meta:creation-date>2023-03-24T06:28:00Z</meta:creation-date>
    <dc:date>2023-03-24T06:28:00Z</dc:date>
    <meta:print-date>2023-03-24T06:1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9" meta:row-count="1" meta:non-whitespace-character-count="103"/>
  </office:meta>
</office:document-meta>
</file>