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4701in" style:use-optimal-row-height="false" fo:keep-together="always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8965in" style:use-optimal-row-height="false" fo:keep-together="always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3" style:parent-style-name="Standard" style:family="paragraph">
      <style:paragraph-properties style:vertical-align="middle" fo:margin-top="0.043in" fo:margin-bottom="0.043in" fo:line-height="0.1965in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-asian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6" style:parent-style-name="Standard" style:family="paragraph">
      <style:paragraph-properties style:vertical-align="middle" fo:margin-top="0.043in" fo:margin-bottom="0.043in" fo:line-height="0.1965in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9" style:family="table-row">
      <style:table-row-properties style:min-row-height="0.4756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666666"/>
    </style:style>
    <style:style style:name="P136" style:parent-style-name="Standard" style:family="paragraph"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779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T144" style:parent-style-name="預設段落字型" style:family="text">
      <style:text-properties style:font-name="標楷體" style:font-name-asian="標楷體" style:font-name-complex="標楷體" fo:color="#666666"/>
    </style:style>
    <style:style style:name="T145" style:parent-style-name="預設段落字型" style:family="text">
      <style:text-properties style:font-name="Wingdings 2" style:font-name-asian="Wingdings 2" style:font-name-complex="Wingdings 2" fo:color="#666666"/>
    </style:style>
    <style:style style:name="T146" style:parent-style-name="預設段落字型" style:family="text">
      <style:text-properties style:font-name="Wingdings 2" style:font-name-asian="Wingdings 2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Wingdings 2" style:font-name-asian="Wingdings 2" style:font-name-complex="Wingdings 2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P156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Wingdings 2" style:font-name-asian="Wingdings 2" style:font-name-complex="Wingdings 2" fo:color="#666666"/>
    </style:style>
    <style:style style:name="T166" style:parent-style-name="預設段落字型" style:family="text">
      <style:text-properties style:font-name="Wingdings 2" style:font-name-asian="Wingdings 2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Wingdings 2" style:font-name-asian="Wingdings 2" style:font-name-complex="Wingdings 2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ableRow176" style:family="table-row">
      <style:table-row-properties style:min-row-height="0.783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184" style:parent-style-name="預設段落字型" style:family="text">
      <style:text-properties style:font-name="標楷體" style:font-name-asian="標楷體" style:font-name-complex="標楷體" fo:color="#666666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191" style:parent-style-name="預設段落字型" style:family="text">
      <style:text-properties style:font-name="標楷體" style:font-name-asian="標楷體" style:font-name-complex="標楷體" fo:color="#666666"/>
    </style:style>
    <style:style style:name="T192" style:parent-style-name="預設段落字型" style:family="text">
      <style:text-properties style:font-name="標楷體" style:font-name-asian="標楷體" style:font-name-complex="標楷體" fo:color="#666666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6" style:parent-style-name="Standard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" style:family="table-row">
      <style:table-row-properties style:min-row-height="0.059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115%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4812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Textbody" style:family="paragraph">
      <style:paragraph-properties fo:text-align="center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Row265" style:family="table-row">
      <style:table-row-properties style:min-row-height="1.241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fo:color="#666666"/>
    </style:style>
    <style:style style:name="T272" style:parent-style-name="預設段落字型" style:family="text">
      <style:text-properties fo:color="#666666"/>
    </style:style>
    <style:style style:name="T273" style:parent-style-name="預設段落字型" style:family="text">
      <style:text-properties fo:color="#666666"/>
    </style:style>
    <style:style style:name="T274" style:parent-style-name="預設段落字型" style:family="text">
      <style:text-properties fo:color="#666666"/>
    </style:style>
    <style:style style:name="T275" style:parent-style-name="預設段落字型" style:family="text">
      <style:text-properties fo:color="#666666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Textbody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3402in" style:use-optimal-row-height="false" fo:keep-together="always"/>
    </style:style>
    <style:style style:name="TableCell2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833in" fo:margin-bottom="0.083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2" style:family="table-row">
      <style:table-row-properties style:min-row-height="0.8208in" style:use-optimal-row-height="false" fo:keep-together="always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color="#666666"/>
    </style:style>
    <style:style style:name="T296" style:parent-style-name="預設段落字型" style:family="text">
      <style:text-properties style:font-name="標楷體" style:font-name-asian="標楷體" fo:color="#666666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ableRow298" style:family="table-row">
      <style:table-row-properties style:min-row-height="0.3611in" style:use-optimal-row-height="false" fo:keep-together="always"/>
    </style:style>
    <style:style style:name="TableCell2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2" style:family="table-row">
      <style:table-row-properties style:min-row-height="0.8611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ableRow310" style:family="table-row">
      <style:table-row-properties style:min-row-height="1.7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top="0.1187in" fo:margin-bottom="0.1187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35" style:parent-style-name="Standard" style:family="paragraph">
      <style:paragraph-properties fo:text-align="justify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name-complex="標楷體" style:font-weight-complex="bold" fo:color="#000000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name-complex="標楷體" style:font-weight-complex="bold" fo:color="#000000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7" style:parent-style-name="Standard" style:family="paragraph">
      <style:paragraph-properties fo:margin-top="0.0395in" fo:margin-bottom="0.0395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Standard" style:list-style-name="LFO31" style:family="paragraph"/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Standard" style:list-style-name="LFO31" style:family="paragraph"/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2.2972in" style:use-optimal-row-height="false" fo:keep-together="always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389" style:family="table-column">
      <style:table-column-properties style:column-width="1.4166in" style:use-optimal-column-width="false"/>
    </style:style>
    <style:style style:name="TableColumn390" style:family="table-column">
      <style:table-column-properties style:column-width="1.1847in" style:use-optimal-column-width="false"/>
    </style:style>
    <style:style style:name="TableColumn391" style:family="table-column">
      <style:table-column-properties style:column-width="0.8638in" style:use-optimal-column-width="false"/>
    </style:style>
    <style:style style:name="TableColumn392" style:family="table-column">
      <style:table-column-properties style:column-width="1.5118in" style:use-optimal-column-width="false"/>
    </style:style>
    <style:style style:name="TableColumn393" style:family="table-column">
      <style:table-column-properties style:column-width="0.709in" style:use-optimal-column-width="false"/>
    </style:style>
    <style:style style:name="TableColumn394" style:family="table-column">
      <style:table-column-properties style:column-width="1.727in" style:use-optimal-column-width="false"/>
    </style:style>
    <style:style style:name="TableColumn395" style:family="table-column">
      <style:table-column-properties style:column-width="0.8368in" style:use-optimal-column-width="false"/>
    </style:style>
    <style:style style:name="TableColumn396" style:family="table-column">
      <style:table-column-properties style:column-width="1.9097in" style:use-optimal-column-width="false"/>
    </style:style>
    <style:style style:name="Table388" style:family="table">
      <style:table-properties style:width="10.1597in" fo:margin-left="0in" table:align="center"/>
    </style:style>
    <style:style style:name="TableRow397" style:family="table-row">
      <style:table-row-properties style:min-row-height="0.3166in" style:use-optimal-row-height="false" fo:keep-together="always"/>
    </style:style>
    <style:style style:name="TableCell3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7" style:family="table-row">
      <style:table-row-properties style:min-row-height="0.6312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complex="標楷體" fo:color="#666666"/>
    </style:style>
    <style:style style:name="T411" style:parent-style-name="預設段落字型" style:family="text">
      <style:text-properties style:font-name="標楷體" style:font-name-complex="標楷體" fo:color="#666666"/>
    </style:style>
    <style:style style:name="T412" style:parent-style-name="預設段落字型" style:family="text">
      <style:text-properties style:font-name="標楷體" style:font-name-complex="標楷體" fo:color="#666666"/>
    </style:style>
    <style:style style:name="T413" style:parent-style-name="預設段落字型" style:family="text">
      <style:text-properties style:font-name="標楷體" style:font-name-complex="標楷體" fo:color="#666666"/>
    </style:style>
    <style:style style:name="T414" style:parent-style-name="預設段落字型" style:family="text">
      <style:text-properties style:font-name="標楷體" style:font-name-complex="標楷體" fo:color="#666666"/>
    </style:style>
    <style:style style:name="P4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7" style:family="table-row">
      <style:table-row-properties style:min-row-height="0.3104in" style:use-optimal-row-height="false" fo:keep-together="always"/>
    </style:style>
    <style:style style:name="TableCell41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7" style:family="table-row">
      <style:table-row-properties style:min-row-height="0.470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in"/>
    </style:style>
    <style:style style:name="T430" style:parent-style-name="預設段落字型" style:family="text">
      <style:text-properties fo:color="#666666"/>
    </style:style>
    <style:style style:name="T431" style:parent-style-name="預設段落字型" style:family="text">
      <style:text-properties fo:color="#666666"/>
    </style:style>
    <style:style style:name="T432" style:parent-style-name="預設段落字型" style:family="text">
      <style:text-properties fo:color="#666666"/>
    </style:style>
    <style:style style:name="P4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4" style:family="table-row">
      <style:table-row-properties style:min-row-height="0.3347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6513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P4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194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7" style:family="table-row">
      <style:table-row-properties style:min-row-height="0.743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/>
    </style:style>
    <style:style style:name="T470" style:parent-style-name="預設段落字型" style:family="text">
      <style:text-properties fo:color="#666666"/>
    </style:style>
    <style:style style:name="T471" style:parent-style-name="預設段落字型" style:family="text">
      <style:text-properties style:font-name="標楷體" style:font-name-asian="標楷體" style:font-name-complex="標楷體" fo:color="#666666"/>
    </style:style>
    <style:style style:name="T472" style:parent-style-name="預設段落字型" style:family="text">
      <style:text-properties style:font-name="標楷體" style:font-name-asian="標楷體" style:font-name-complex="標楷體" fo:color="#666666"/>
    </style:style>
    <style:style style:name="T473" style:parent-style-name="預設段落字型" style:family="text">
      <style:text-properties style:font-name="標楷體" style:font-name-asian="標楷體" style:font-name-complex="標楷體" fo:color="#666666"/>
    </style:style>
    <style:style style:name="P474" style:parent-style-name="Standard" style:family="paragraph">
      <style:paragraph-properties style:snap-to-layout-grid="false" fo:text-align="justify"/>
    </style:style>
    <style:style style:name="TableRow475" style:family="table-row">
      <style:table-row-properties style:min-row-height="0.3125in" style:use-optimal-row-height="false" fo:keep-together="always"/>
    </style:style>
    <style:style style:name="TableCell47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5" style:family="table-row">
      <style:table-row-properties style:min-row-height="0.6736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complex="標楷體" fo:color="#666666"/>
    </style:style>
    <style:style style:name="T489" style:parent-style-name="預設段落字型" style:family="text">
      <style:text-properties style:font-name="標楷體" style:font-name-complex="標楷體" fo:color="#666666"/>
    </style:style>
    <style:style style:name="T490" style:parent-style-name="預設段落字型" style:family="text">
      <style:text-properties style:font-name="標楷體" style:font-name-complex="標楷體" fo:color="#666666"/>
    </style:style>
    <style:style style:name="P491" style:parent-style-name="Standard" style:family="paragraph">
      <style:paragraph-properties style:line-height-at-least="0in"/>
      <style:text-properties style:font-name-asian="標楷體"/>
    </style:style>
    <style:style style:name="TableRow492" style:family="table-row">
      <style:table-row-properties style:min-row-height="0.3305in" style:use-optimal-row-height="false" fo:keep-together="always"/>
    </style:style>
    <style:style style:name="TableCell49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6" style:family="table-row">
      <style:table-row-properties style:min-row-height="0.4333in"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in"/>
    </style:style>
    <style:style style:name="T522" style:parent-style-name="預設段落字型" style:family="text">
      <style:text-properties fo:color="#666666"/>
    </style:style>
    <style:style style:name="T523" style:parent-style-name="預設段落字型" style:family="text">
      <style:text-properties fo:color="#666666"/>
    </style:style>
    <style:style style:name="T524" style:parent-style-name="預設段落字型" style:family="text">
      <style:text-properties fo:color="#666666"/>
    </style:style>
    <style:style style:name="T525" style:parent-style-name="預設段落字型" style:family="text">
      <style:text-properties fo:color="#666666"/>
    </style:style>
    <style:style style:name="T526" style:parent-style-name="預設段落字型" style:family="text">
      <style:text-properties fo:color="#666666"/>
    </style:style>
    <style:style style:name="T527" style:parent-style-name="預設段落字型" style:family="text">
      <style:text-properties fo:color="#666666"/>
    </style:style>
    <style:style style:name="T528" style:parent-style-name="預設段落字型" style:family="text">
      <style:text-properties fo:color="#666666"/>
    </style:style>
    <style:style style:name="T529" style:parent-style-name="預設段落字型" style:family="text">
      <style:text-properties fo:color="#666666"/>
    </style:style>
    <style:style style:name="T530" style:parent-style-name="預設段落字型" style:family="text">
      <style:text-properties fo:color="#666666"/>
    </style:style>
    <style:style style:name="T531" style:parent-style-name="預設段落字型" style:family="text">
      <style:text-properties fo:color="#666666"/>
    </style:style>
    <style:style style:name="T532" style:parent-style-name="預設段落字型" style:family="text">
      <style:text-properties fo:color="#666666"/>
    </style:style>
    <style:style style:name="T533" style:parent-style-name="預設段落字型" style:family="text">
      <style:text-properties fo:color="#666666"/>
    </style:style>
    <style:style style:name="T534" style:parent-style-name="預設段落字型" style:family="text">
      <style:text-properties fo:color="#666666"/>
    </style:style>
    <style:style style:name="P535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36" style:family="table-row">
      <style:table-row-properties style:min-row-height="0.7847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in"/>
    </style:style>
    <style:style style:name="T541" style:parent-style-name="預設段落字型" style:family="text">
      <style:text-properties fo:color="#666666"/>
    </style:style>
    <style:style style:name="T542" style:parent-style-name="預設段落字型" style:family="text">
      <style:text-properties fo:color="#666666"/>
    </style:style>
    <style:style style:name="T543" style:parent-style-name="預設段落字型" style:family="text">
      <style:text-properties fo:color="#666666"/>
    </style:style>
    <style:style style:name="P5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7" style:family="table-row">
      <style:table-row-properties style:min-row-height="0.4152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</text:span><text:span text:style-name="T74">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table-cell table:style-name="TableCell111" table:number-columns-spanned="9">
            <text:p text:style-name="P112">如獲當選是否願意接受媒體採訪</text:p>
            <text:p text:style-name="P113"><text:span text:style-name="T114">□</text:span><text:span text:style-name="T115">是（並同意本部將</text:span><text:span text:style-name="T116">□</text:span><text:span text:style-name="T117">日間電話</text:span><text:span text:style-name="T118">□</text:span><text:span text:style-name="T119">夜間電話</text:span><text:span text:style-name="T120">□</text:span><text:span text:style-name="T121">手機</text:span><text:span text:style-name="T122">□</text:span><text:span text:style-name="T123">E-mail</text:span><text:span text:style-name="T124">提供媒體以利聯繫採訪，請複選）</text:span><text:span text:style-name="T125"><text:s text:c="2"/></text:span></text:p>
            <text:p text:style-name="P126"><text:span text:style-name="T127">□</text:span><text:span text:style-name="T1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8">
            <text:p text:style-name="Standard"><text:span text:style-name="T134">□□□□□</text:span><text:span text:style-name="T135">（請詳填郵遞區號、鄉市鎮區、里鄰）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7">
          <table:table-cell table:style-name="TableCell138">
            <text:p text:style-name="P139">服務學校全稱</text:p>
          </table:table-cell>
          <table:table-cell table:style-name="TableCell140" table:number-columns-spanned="3">
            <text:p text:style-name="P141"><text:span text:style-name="T142">服務學校全稱：</text:span><text:span text:style-name="T143">(</text:span><text:span text:style-name="T144">請填學校全名，例：</text:span><text:span text:style-name="T145"></text:span><text:span text:style-name="T146"></text:span><text:span text:style-name="T147">市</text:span><text:span text:style-name="T148"></text:span><text:span text:style-name="T149"></text:span><text:span text:style-name="T150">區</text:span><text:span text:style-name="T151"><text:s/></text:span><text:span text:style-name="T152"></text:span><text:span text:style-name="T153"></text:span><text:span text:style-name="T154">國民小學</text:span><text:span text:style-name="T155">)</text:span></text:p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最高學歷</text:p>
          </table:table-cell>
          <table:covered-table-cell/>
          <table:table-cell table:style-name="TableCell159" table:number-columns-spanned="5">
            <text:p text:style-name="P160"><text:span text:style-name="T161">(</text:span><text:span text:style-name="T162">請填學校及系所全稱</text:span><text:span text:style-name="T163">/</text:span><text:span text:style-name="T164">學位，例：國立</text:span><text:span text:style-name="T165"></text:span><text:span text:style-name="T166"></text:span><text:span text:style-name="T167">大學</text:span><text:span text:style-name="T168"></text:span><text:span text:style-name="T169"></text:span><text:span text:style-name="T170">研究所碩士，字數含標點符號限</text:span><text:span text:style-name="T171">2</text:span><text:span text:style-name="T172">～</text:span><text:span text:style-name="T173">30</text:span><text:span text:style-name="T174">字以內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職稱</text:span></text:p>
          </table:table-cell>
          <table:table-cell table:style-name="TableCell180" table:number-columns-spanned="3">
            <text:p text:style-name="P181"><text:span text:style-name="T182">（請填完整職稱，例：教師兼總務主任，字數含標點符號限</text:span><text:span text:style-name="T183">20</text:span><text:span text:style-name="T184">字以內）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參加組別</text:span></text:p>
          </table:table-cell>
          <table:covered-table-cell/>
          <table:table-cell table:style-name="TableCell188" table:number-columns-spanned="5">
            <text:p text:style-name="P189"><text:span text:style-name="T190">(</text:span><text:span text:style-name="T191">請依優良事蹟係屬行政類或教學類擇一選填</text:span><text:span text:style-name="T192">)</text:span></text:p>
            <text:p text:style-name="P193"><text:span text:style-name="T194">□</text:span><text:span text:style-name="T195">行政組</text:span></text:p>
            <text:p text:style-name="P196"><text:span text:style-name="T197">□</text:span><text:span text:style-name="T198">教學組</text:span><text:span text:style-name="T199"><text:s/></text:span><text:span text:style-name="T2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身分別</text:p>
          </table:table-cell>
          <table:table-cell table:style-name="TableCell204" table:number-columns-spanned="3">
            <text:p text:style-name="P205"><text:span text:style-name="T206">□</text:span><text:span text:style-name="T207">校（園）長</text:span></text:p>
            <text:p text:style-name="P208"><text:span text:style-name="T209">□</text:span><text:span text:style-name="T210">兼任行政職務教師</text:span></text:p>
            <text:p text:style-name="P211"><text:span text:style-name="T212">□</text:span><text:span text:style-name="T213">教師</text:span></text:p>
            <text:p text:style-name="P214"><text:span text:style-name="T215">□</text:span><text:span text:style-name="T216">軍護人員</text:span></text:p>
            <text:p text:style-name="P217"><text:span text:style-name="T218">□</text:span><text:span text:style-name="T219">運動教練</text:span></text:p>
            <text:p text:style-name="P220">□教保員/助理教保員</text:p>
          </table:table-cell>
          <table:covered-table-cell/>
          <table:covered-table-cell/>
          <table:table-cell table:style-name="TableCell221" table:number-columns-spanned="2">
            <text:p text:style-name="P222">特殊身分別</text:p>
          </table:table-cell>
          <table:covered-table-cell/>
          <table:table-cell table:style-name="TableCell223" table:number-columns-spanned="5">
            <text:p text:style-name="P224">□原住民</text:p>
            <text:p text:style-name="P225">□客家人</text:p>
            <text:p text:style-name="P226">□新住民</text:p>
            <text:p text:style-name="P227"><text:span text:style-name="T228">□</text:span><text:span text:style-name="T229">非前開</text:span><text:span text:style-name="T230">3</text:span><text:span text:style-name="T231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年資</text:p>
          </table:table-cell>
          <table:table-cell table:style-name="TableCell235" table:number-columns-spanned="3">
            <text:p text:style-name="P236"><text:span text:style-name="T237"><text:s text:c="7"/></text:span><text:span text:style-name="T238">年</text:span><text:span text:style-name="T239"><text:s text:c="6"/></text:span><text:span text:style-name="T240">月（統計至</text:span><text:span text:style-name="T241">112</text:span><text:span text:style-name="T242">年</text:span><text:span text:style-name="T243">7</text:span><text:span text:style-name="T244">月</text:span><text:span text:style-name="T245">31</text:span><text:span text:style-name="T246">日止）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現任學校</text:span></text:p>
            <text:p text:style-name="P250"><text:span text:style-name="T251">服務年資</text:span></text:p>
          </table:table-cell>
          <table:covered-table-cell/>
          <table:table-cell table:style-name="TableCell252" table:number-columns-spanned="5">
            <text:p text:style-name="P253"><text:span text:style-name="T254"><text:s text:c="6"/></text:span><text:span text:style-name="T255"><text:s/></text:span><text:span text:style-name="T256">年</text:span><text:span text:style-name="T257"><text:s text:c="6"/></text:span><text:span text:style-name="T258">月（統計至</text:span><text:span text:style-name="T259">112</text:span><text:span text:style-name="T260">年</text:span><text:span text:style-name="T261">7</text:span><text:span text:style-name="T262">月</text:span><text:span text:style-name="T263">31</text:span><text:span text:style-name="T264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經歷</text:span></text:p>
          </table:table-cell>
          <table:table-cell table:style-name="TableCell269" table:number-columns-spanned="10">
            <text:p text:style-name="P270"><text:span text:style-name="T271">（最多</text:span><text:span text:style-name="T272">5</text:span><text:span text:style-name="T273">項，每項字數含標點符號限</text:span><text:span text:style-name="T274">200</text:span><text:span text:style-name="T275">字以內，以服務單位及職稱為主）</text:span></text:p>
            <text:p text:style-name="P276">1.</text:p>
            <text:p text:style-name="P277">2.</text:p>
            <text:p text:style-name="P278">3.</text:p>
            <text:p text:style-name="P279">4.</text:p>
            <text:p text:style-name="P280"><text:span text:style-name="T28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</text:span><text:span text:style-name="T286"><text:s text:c="2"/></text:span><text:span text:style-name="T287">人</text:span><text:span text:style-name="T288"><text:s text:c="2"/></text:span><text:span text:style-name="T289">簡</text:span><text:span text:style-name="T290"><text:s text:c="2"/></text:span><text:span text:style-name="T291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（請以第一人稱撰寫，字數含標點符號限</text:span><text:span text:style-name="T296">200</text:span><text:span text:style-name="T29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（請分點條列說明並以第三人稱撰寫，最多</text:span><text:span text:style-name="T306">10</text:span><text:span text:style-name="T307">項，每項字數含標點符號限</text:span><text:span text:style-name="T308">30</text:span><text:span text:style-name="T309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<text:span text:style-name="T313">具</text:span><text:span text:style-name="T314"><text:s/></text:span><text:span text:style-name="T315">體</text:span><text:span text:style-name="T316"><text:s/></text:span><text:span text:style-name="T317">優</text:span><text:span text:style-name="T318"><text:s/></text:span><text:span text:style-name="T319">良</text:span><text:span text:style-name="T320"><text:s/></text:span><text:span text:style-name="T321">事</text:span><text:span text:style-name="T322"><text:s/></text:span><text:span text:style-name="T323">蹟</text:span><text:span text:style-name="T324"><text:s/></text:span><text:span text:style-name="T325">說</text:span><text:span text:style-name="T326"><text:s/></text:span><text:span text:style-name="T327">明</text:span></text:p>
            <text:p text:style-name="P328"><text:span text:style-name="T329">請務必依參加組別就下列面向敘寫具體績優事蹟，可擇點敘寫</text:span><text:span text:style-name="T330">(</text:span><text:span text:style-name="T331">字數含標點符號限</text:span><text:span text:style-name="T332">3,500</text:span><text:span text:style-name="T333">字以內</text:span><text:span text:style-name="T334">)：</text:span></text:p>
            <text:p text:style-name="P335"><text:span text:style-name="T336">一、行政組</text:span><text:span text:style-name="T337">：</text:span><text:span text:style-name="T338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9"><text:span text:style-name="T340">二、教學組</text:span><text:span text:style-name="T341">：（一）</text:span><text:span text:style-name="T342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具</text:span><text:span text:style-name="T346"><text:s/></text:span><text:span text:style-name="T347">體</text:span><text:span text:style-name="T348"><text:s/></text:span><text:span text:style-name="T349">優</text:span><text:span text:style-name="T350"><text:s/></text:span><text:span text:style-name="T351">良</text:span><text:span text:style-name="T352"><text:s/></text:span><text:span text:style-name="T353">事</text:span><text:span text:style-name="T354"><text:s/></text:span><text:span text:style-name="T355">蹟</text:span></text:p>
            <text:p text:style-name="P356">佐證資料</text:p>
            <text:p text:style-name="P357"><text:span text:style-name="T358">系統可上傳</text:span><text:span text:style-name="T359">10</text:span><text:span text:style-name="T360">項佐證資料，說明如下：</text:span></text:p>
            <text:list text:style-name="LFO31" text:continue-numbering="true">
              <text:list-item>
                <text:p text:style-name="P361"><text:span text:style-name="T362">檔名請簡述佐證資料內容，說明之字數含標點符號限</text:span><text:span text:style-name="T363">20</text:span><text:span text:style-name="T364">字以內。</text:span></text:p>
              </text:list-item>
              <text:list-item>
                <text:p text:style-name="P365"><text:span text:style-name="T366">佐證資料請掃描成</text:span><text:span text:style-name="T367">PDF</text:span><text:span text:style-name="T368">電子檔，每個資料檔案大小不超過</text:span><text:span text:style-name="T369">10MB</text:span><text:span text:style-name="T370">，總計不超過</text:span><text:span text:style-name="T371">25MB</text:span><text:span text:style-name="T372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1.</text:p>
            <text:p text:style-name="P378">2.</text:p>
            <text:p text:style-name="P379">3.</text:p>
            <text:p text:style-name="P380">4.</text:p>
            <text:p text:style-name="P381">5.</text:p>
            <text:p text:style-name="P382">6.</text:p>
            <text:p text:style-name="P383">7.</text:p>
            <text:p text:style-name="P384">8.</text:p>
            <text:p text:style-name="P385">9.</text:p>
            <text:p text:style-name="Standard"><text:span text:style-name="T386">10.</text:span></text:p>
          </table:table-cell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8">
            <text:p text:style-name="P399"><text:span text:style-name="T400">擅</text:span><text:span text:style-name="T401"><text:s text:c="2"/></text:span><text:span text:style-name="T402">長</text:span><text:span text:style-name="T403"><text:s text:c="2"/></text:span><text:span text:style-name="T404">領</text:span><text:span text:style-name="T405"><text:s text:c="2"/></text:span><text:span text:style-name="T406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<text:span text:style-name="T410">（至多</text:span><text:span text:style-name="T411">2</text:span><text:span text:style-name="T412">項，每項字數含標點符號限</text:span><text:span text:style-name="T413">15</text:span><text:span text:style-name="T414">字以內）</text:span></text:p>
            <text:p text:style-name="P415">1.</text:p>
            <text:p text:style-name="P41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<text:span text:style-name="T420">教</text:span><text:span text:style-name="T421"><text:s text:c="2"/></text:span><text:span text:style-name="T422">育</text:span><text:span text:style-name="T423"><text:s text:c="2"/></text:span><text:span text:style-name="T424">理</text:span><text:span text:style-name="T425"><text:s text:c="2"/></text:span><text:span text:style-name="T426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8">
            <text:p text:style-name="P429"><text:span text:style-name="T430">（請以一句話說明、形容，字數含標點符號限</text:span><text:span text:style-name="T431">50</text:span><text:span text:style-name="T432">字以內）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精</text:span><text:span text:style-name="T442"><text:s text:c="2"/></text:span><text:span text:style-name="T443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<text:span text:style-name="T447">（包含教學理念、教學方法、教學建言，請以第一人稱撰寫，字數含標點符號</text:span><text:span text:style-name="T448">限</text:span><text:span text:style-name="T449">500</text:span><text:span text:style-name="T450">字以內）</text:span></text:p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愛</text:span><text:span text:style-name="T461"><text:s text:c="2"/></text:span><text:span text:style-name="T462">小</text:span><text:span text:style-name="T463"><text:s text:c="2"/></text:span><text:span text:style-name="T464">故</text:span><text:span text:style-name="T465"><text:s text:c="2"/></text:span><text:span text:style-name="T46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<text:span text:style-name="T470">（</text:span><text:span text:style-name="T471">自己親身經歷過之特殊指導學生【請用化名】歷程或師生間曾發生過之令人難忘、感人事件，請以第三人稱撰寫，字數含標點符號限</text:span><text:span text:style-name="T472">700</text:span><text:span text:style-name="T473">字以內）</text:span>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<text:span text:style-name="T478">得</text:span><text:span text:style-name="T479"><text:s text:c="2"/></text:span><text:span text:style-name="T480">獎</text:span><text:span text:style-name="T481"><text:s text:c="2"/></text:span><text:span text:style-name="T482">感</text:span><text:span text:style-name="T483"><text:s text:c="2"/></text:span><text:span text:style-name="T48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><text:span text:style-name="T488">（字數含標點符號限</text:span><text:span text:style-name="T489">700</text:span><text:span text:style-name="T490">字以內）</text:span>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8">
            <text:p text:style-name="P494"><text:span text:style-name="T495">推</text:span><text:span text:style-name="T496"><text:s text:c="2"/></text:span><text:span text:style-name="T497">薦</text:span><text:span text:style-name="T498"><text:s text:c="2"/></text:span><text:span text:style-name="T499">單</text:span><text:span text:style-name="T500"><text:s text:c="2"/></text:span><text:span text:style-name="T501">位</text:span><text:span text:style-name="T502"><text:s/></text:span><text:span text:style-name="T503">（學</text:span><text:span text:style-name="T504"><text:s/></text:span><text:span text:style-name="T505">校、民</text:span><text:span text:style-name="T506"><text:s/></text:span><text:span text:style-name="T507">間</text:span><text:span text:style-name="T508"><text:s/></text:span><text:span text:style-name="T509">團</text:span><text:span text:style-name="T510"><text:s/></text:span><text:span text:style-name="T511">體、基</text:span><text:span text:style-name="T512"><text:s/></text:span><text:span text:style-name="T513">金</text:span><text:span text:style-name="T514"><text:s/></text:span><text:span text:style-name="T51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推薦單位</text:span></text:p>
          </table:table-cell>
          <table:table-cell table:style-name="TableCell520" table:number-columns-spanned="7">
            <text:p text:style-name="P521"><text:span text:style-name="T522">（學</text:span><text:span text:style-name="T523"><text:s/></text:span><text:span text:style-name="T524">校、民</text:span><text:span text:style-name="T525"><text:s/></text:span><text:span text:style-name="T526">間</text:span><text:span text:style-name="T527"><text:s/></text:span><text:span text:style-name="T528">團</text:span><text:span text:style-name="T529"><text:s/></text:span><text:span text:style-name="T530">體、基</text:span><text:span text:style-name="T531"><text:s/></text:span><text:span text:style-name="T532">金</text:span><text:span text:style-name="T533"><text:s/></text:span><text:span text:style-name="T534">會）</text:span>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推薦理由</text:p>
          </table:table-cell>
          <table:table-cell table:style-name="TableCell539" table:number-columns-spanned="7">
            <text:p text:style-name="P540"><text:span text:style-name="T541">（字數含標點符號限</text:span><text:span text:style-name="T542">900</text:span><text:span text:style-name="T543">字以內）</text:span></text:p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聯絡人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聯絡電話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傳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E-mail</text:p>
          </table:table-cell>
          <table:table-cell table:style-name="TableCell562">
            <text:p text:style-name="P5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3-02-15T00:00:00Z</meta:creation-date>
    <dc:date>2023-02-15T00:00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