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style:language-asian="zh" style:country-asian="TW"/>
    </style:style>
    <style:style style:name="T402" style:parent-style-name="預設段落字型" style:family="text">
      <style:text-properties style:font-name="Times New Roman" fo:color="#000000" style:language-asian="zh" style:country-asian="TW"/>
    </style:style>
    <style:style style:name="P403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6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7" style:parent-style-name="預設段落字型" style:family="text">
      <style:text-properties style:font-name="Times New Roman" fo:letter-spacing="-0.0152in" style:language-asian="zh" style:country-asian="TW"/>
    </style:style>
    <style:style style:name="T418" style:parent-style-name="預設段落字型" style:family="text">
      <style:text-properties style:font-name="Times New Roman" style:language-asian="zh" style:country-asian="TW"/>
    </style:style>
    <style:style style:name="T419" style:parent-style-name="預設段落字型" style:family="text">
      <style:text-properties style:font-name="Times New Roman" fo:letter-spacing="-0.002in" style:language-asian="zh" style:country-asian="TW"/>
    </style:style>
    <style:style style:name="T420" style:parent-style-name="預設段落字型" style:family="text">
      <style:text-properties style:font-name="Times New Roman" style:language-asian="zh" style:country-asian="TW"/>
    </style:style>
    <style:style style:name="T421" style:parent-style-name="預設段落字型" style:family="text">
      <style:text-properties style:font-name="Times New Roman" fo:letter-spacing="-0.002in" style:language-asian="zh" style:country-asian="TW"/>
    </style:style>
    <style:style style:name="T422" style:parent-style-name="預設段落字型" style:family="text">
      <style:text-properties style:font-name="Times New Roman" style:language-asian="zh" style:country-asian="TW"/>
    </style:style>
    <style:style style:name="T423" style:parent-style-name="預設段落字型" style:family="text">
      <style:text-properties style:font-name="Times New Roman" fo:letter-spacing="-0.002in" style:language-asian="zh" style:country-asian="TW"/>
    </style:style>
    <style:style style:name="T424" style:parent-style-name="預設段落字型" style:family="text">
      <style:text-properties style:font-name="Times New Roman" style:language-asian="zh" style:country-asian="TW"/>
    </style:style>
    <style:style style:name="T425" style:parent-style-name="預設段落字型" style:family="text">
      <style:text-properties style:font-name="Times New Roman" fo:letter-spacing="-0.0152in" style:language-asian="zh" style:country-asian="TW"/>
    </style:style>
    <style:style style:name="T426" style:parent-style-name="預設段落字型" style:family="text">
      <style:text-properties style:font-name="Times New Roman" fo:letter-spacing="-0.0166in" style:language-asian="zh" style:country-asian="TW"/>
    </style:style>
    <style:style style:name="T427" style:parent-style-name="預設段落字型" style:family="text">
      <style:text-properties style:font-name="Times New Roman" fo:letter-spacing="-0.002in" style:language-asian="zh" style:country-asian="TW"/>
    </style:style>
    <style:style style:name="T428" style:parent-style-name="預設段落字型" style:family="text">
      <style:text-properties style:font-name="Times New Roman" style:language-asian="zh" style:country-asian="TW"/>
    </style:style>
    <style:style style:name="T429" style:parent-style-name="預設段落字型" style:family="text">
      <style:text-properties style:font-name="Times New Roman" fo:letter-spacing="-0.002in" style:language-asian="zh" style:country-asian="TW"/>
    </style:style>
    <style:style style:name="T430" style:parent-style-name="預設段落字型" style:family="text">
      <style:text-properties style:font-name="Times New Roman" style:language-asian="zh" style:country-asian="TW"/>
    </style:style>
    <style:style style:name="T431" style:parent-style-name="預設段落字型" style:family="text">
      <style:text-properties style:font-name="Times New Roman" fo:letter-spacing="-0.002in" style:language-asian="zh" style:country-asian="TW"/>
    </style:style>
    <style:style style:name="T432" style:parent-style-name="預設段落字型" style:family="text">
      <style:text-properties style:font-name="Times New Roman" fo:letter-spacing="-0.0166in" style:language-asian="zh" style:country-asian="TW"/>
    </style:style>
    <style:style style:name="T433" style:parent-style-name="預設段落字型" style:family="text">
      <style:text-properties style:font-name="Times New Roman" fo:letter-spacing="-0.0152in" style:language-asian="zh" style:country-asian="TW"/>
    </style:style>
    <style:style style:name="T434" style:parent-style-name="預設段落字型" style:family="text">
      <style:text-properties style:font-name="Times New Roman" style:language-asian="zh" style:country-asian="TW"/>
    </style:style>
    <style:style style:name="T435" style:parent-style-name="預設段落字型" style:family="text">
      <style:text-properties style:font-name="Times New Roman" fo:letter-spacing="-0.002in" style:language-asian="zh" style:country-asian="TW"/>
    </style:style>
    <style:style style:name="T436" style:parent-style-name="預設段落字型" style:family="text">
      <style:text-properties style:font-name="Times New Roman" style:language-asian="zh" style:country-asian="TW"/>
    </style:style>
    <style:style style:name="T437" style:parent-style-name="預設段落字型" style:family="text">
      <style:text-properties style:font-name="Times New Roman" fo:letter-spacing="-0.002in" style:language-asian="zh" style:country-asian="TW"/>
    </style:style>
    <style:style style:name="T438" style:parent-style-name="預設段落字型" style:family="text">
      <style:text-properties style:font-name="Times New Roman" fo:letter-spacing="-0.0013in" style:language-asian="zh" style:country-asian="TW"/>
    </style:style>
    <style:style style:name="T4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0" style:parent-style-name="預設段落字型" style:family="text">
      <style:text-properties style:font-name="Times New Roman" fo:letter-spacing="-0.0972in" style:language-asian="zh" style:country-asian="TW"/>
    </style:style>
    <style:style style:name="T441" style:parent-style-name="預設段落字型" style:family="text">
      <style:text-properties style:font-name="Times New Roman" fo:letter-spacing="-0.002in" style:language-asian="zh" style:country-asian="TW"/>
    </style:style>
    <style:style style:name="T442" style:parent-style-name="預設段落字型" style:family="text">
      <style:text-properties style:font-name="Times New Roman" style:language-asian="zh" style:country-asian="TW"/>
    </style:style>
    <style:style style:name="T443" style:parent-style-name="預設段落字型" style:family="text">
      <style:text-properties style:font-name="Times New Roman" fo:letter-spacing="-0.002in" style:language-asian="zh" style:country-asian="TW"/>
    </style:style>
    <style:style style:name="T444" style:parent-style-name="預設段落字型" style:family="text">
      <style:text-properties style:font-name="Times New Roman" style:language-asian="zh" style:country-asian="TW"/>
    </style:style>
    <style:style style:name="T445" style:parent-style-name="預設段落字型" style:family="text">
      <style:text-properties style:font-name="Times New Roman" fo:color="#000000" style:language-asian="zh" style:country-asian="TW"/>
    </style:style>
    <style:style style:name="T446" style:parent-style-name="預設段落字型" style:family="text">
      <style:text-properties style:font-name="Times New Roman" fo:letter-spacing="-0.0013in" style:language-asian="zh" style:country-asian="TW"/>
    </style:style>
    <style:style style:name="T447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Times New Roman" fo:letter-spacing="-0.0013in" style:language-asian="zh" style:country-asian="TW"/>
    </style:style>
    <style:style style:name="T449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50" style:parent-style-name="預設段落字型" style:family="text">
      <style:text-properties style:font-name="Times New Roman" fo:color="#000000" style:language-asian="zh" style:country-asian="TW"/>
    </style:style>
    <style:style style:name="P451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3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4" style:parent-style-name="預設段落字型" style:family="text">
      <style:text-properties style:font-name="Times New Roman" fo:letter-spacing="-0.0486in" style:language-asian="zh" style:country-asian="TW"/>
    </style:style>
    <style:style style:name="T465" style:parent-style-name="預設段落字型" style:family="text">
      <style:text-properties style:font-name="Times New Roman" style:language-asian="zh" style:country-asian="TW"/>
    </style:style>
    <style:style style:name="T466" style:parent-style-name="預設段落字型" style:family="text">
      <style:text-properties style:font-name="Times New Roman" fo:letter-spacing="-0.002in" style:language-asian="zh" style:country-asian="TW"/>
    </style:style>
    <style:style style:name="T467" style:parent-style-name="預設段落字型" style:family="text">
      <style:text-properties style:font-name="Times New Roman" style:language-asian="zh" style:country-asian="TW"/>
    </style:style>
    <style:style style:name="T468" style:parent-style-name="預設段落字型" style:family="text">
      <style:text-properties style:font-name="Times New Roman" fo:letter-spacing="-0.002in" style:language-asian="zh" style:country-asian="TW"/>
    </style:style>
    <style:style style:name="T469" style:parent-style-name="預設段落字型" style:family="text">
      <style:text-properties style:font-name="Times New Roman" style:language-asian="zh" style:country-asian="TW"/>
    </style:style>
    <style:style style:name="T470" style:parent-style-name="預設段落字型" style:family="text">
      <style:text-properties style:font-name="Times New Roman" fo:letter-spacing="-0.002in" style:language-asian="zh" style:country-asian="TW"/>
    </style:style>
    <style:style style:name="T471" style:parent-style-name="預設段落字型" style:family="text">
      <style:text-properties style:font-name="Times New Roman" style:language-asian="zh" style:country-asian="TW"/>
    </style:style>
    <style:style style:name="T472" style:parent-style-name="預設段落字型" style:family="text">
      <style:text-properties style:font-name="Times New Roman" fo:letter-spacing="-0.0486in" style:language-asian="zh" style:country-asian="TW"/>
    </style:style>
    <style:style style:name="T473" style:parent-style-name="預設段落字型" style:family="text">
      <style:text-properties style:font-name="Times New Roman" fo:letter-spacing="-0.002in" style:language-asian="zh" style:country-asian="TW"/>
    </style:style>
    <style:style style:name="T474" style:parent-style-name="預設段落字型" style:family="text">
      <style:text-properties style:font-name="Times New Roman" style:language-asian="zh" style:country-asian="TW"/>
    </style:style>
    <style:style style:name="T475" style:parent-style-name="預設段落字型" style:family="text">
      <style:text-properties style:font-name="Times New Roman" fo:letter-spacing="-0.002in" style:language-asian="zh" style:country-asian="TW"/>
    </style:style>
    <style:style style:name="T476" style:parent-style-name="預設段落字型" style:family="text">
      <style:text-properties style:font-name="Times New Roman" style:language-asian="zh" style:country-asian="TW"/>
    </style:style>
    <style:style style:name="T477" style:parent-style-name="預設段落字型" style:family="text">
      <style:text-properties style:font-name="Times New Roman" fo:letter-spacing="-0.002in" style:language-asian="zh" style:country-asian="TW"/>
    </style:style>
    <style:style style:name="T478" style:parent-style-name="預設段落字型" style:family="text">
      <style:text-properties style:font-name="Times New Roman" style:language-asian="zh" style:country-asian="TW"/>
    </style:style>
    <style:style style:name="T479" style:parent-style-name="預設段落字型" style:family="text">
      <style:text-properties style:font-name="Times New Roman" fo:letter-spacing="-0.0951in" style:language-asian="zh" style:country-asian="TW"/>
    </style:style>
    <style:style style:name="T480" style:parent-style-name="預設段落字型" style:family="text">
      <style:text-properties style:font-name="Times New Roman" fo:letter-spacing="-0.002i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style:language-asian="zh" style:country-asian="TW"/>
    </style:style>
    <style:style style:name="T484" style:parent-style-name="預設段落字型" style:family="text">
      <style:text-properties style:font-name="Times New Roman" fo:letter-spacing="-0.0972in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language-asian="zh" style:country-asian="TW"/>
    </style:style>
    <style:style style:name="T487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8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4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fo:letter-spacing="-0.0166in" style:language-asian="zh" style:country-asian="TW"/>
    </style:style>
    <style:style style:name="T497" style:parent-style-name="預設段落字型" style:family="text">
      <style:text-properties style:font-name="Times New Roman" fo:letter-spacing="-0.015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02in" style:language-asian="zh" style:country-asian="TW"/>
    </style:style>
    <style:style style:name="T508" style:parent-style-name="預設段落字型" style:family="text">
      <style:text-properties style:font-name="Times New Roman" style:language-asian="zh" style:country-asian="TW"/>
    </style:style>
    <style:style style:name="T509" style:parent-style-name="預設段落字型" style:family="text">
      <style:text-properties style:font-name="Times New Roman" fo:letter-spacing="-0.0152in" style:language-asian="zh" style:country-asian="TW"/>
    </style:style>
    <style:style style:name="T510" style:parent-style-name="預設段落字型" style:family="text">
      <style:text-properties style:font-name="Times New Roman" fo:letter-spacing="-0.0166i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T513" style:parent-style-name="預設段落字型" style:family="text">
      <style:text-properties style:font-name="Times New Roman" fo:letter-spacing="-0.002in" style:language-asian="zh" style:country-asian="TW"/>
    </style:style>
    <style:style style:name="T514" style:parent-style-name="預設段落字型" style:family="text">
      <style:text-properties style:font-name="Times New Roman" style:language-asian="zh" style:country-asian="TW"/>
    </style:style>
    <style:style style:name="P515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4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T526" style:parent-style-name="預設段落字型" style:family="text">
      <style:text-properties style:font-name="Times New Roman" style:language-asian="zh" style:country-asian="TW"/>
    </style:style>
    <style:style style:name="T527" style:parent-style-name="預設段落字型" style:family="text">
      <style:text-properties style:font-name="Times New Roman" style:language-asian="zh" style:country-asian="TW"/>
    </style:style>
    <style:style style:name="P528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9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0" style:parent-style-name="預設段落字型" style:family="text">
      <style:text-properties style:font-name="Times New Roman" fo:color="#000000" style:language-asian="zh" style:country-asian="TW"/>
    </style:style>
    <style:style style:name="T53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</text:span><text:span text:style-name="T401">『無收據正本切結書』，且簽名一併寄件申請</text:span><text:span text:style-name="T402">。</text:span></text:p>
      <text:p text:style-name="P403"><text:span text:style-name="T404">問：</text:span><text:span text:style-name="T405">學費如因使用</text:span><text:span text:style-name="T406">A</text:span><text:span text:style-name="T407">TM</text:span><text:span text:style-name="T408">轉</text:span><text:span text:style-name="T409">帳、</text:span><text:span text:style-name="T410">信用卡</text:span><text:span text:style-name="T411">或</text:span><text:span text:style-name="T412">其他管道繳</text:span><text:span text:style-name="T413">納，</text:span><text:span text:style-name="T414">無</text:span><text:span text:style-name="T415">收據正本，如何處理？</text:span></text:p>
      <text:p text:style-name="P416"><text:span text:style-name="T417">答：</text:span><text:span text:style-name="T418">因</text:span><text:span text:style-name="T419">應</text:span><text:span text:style-name="T420">現今</text:span><text:span text:style-name="T421">學費</text:span><text:span text:style-name="T422">多元繳</text:span><text:span text:style-name="T423">費</text:span><text:span text:style-name="T424">方</text:span><text:span text:style-name="T425">式</text:span><text:span text:style-name="T426">，</text:span><text:span text:style-name="T427">可</text:span><text:span text:style-name="T428">檢附相</text:span><text:span text:style-name="T429">關</text:span><text:span text:style-name="T430">匯款</text:span><text:span text:style-name="T431">證</text:span><text:span text:style-name="T432">明</text:span><text:span text:style-name="T433">，</text:span><text:span text:style-name="T434">並請</text:span><text:span text:style-name="T435">學</text:span><text:span text:style-name="T436">校開立繳費證明正</text:span><text:span text:style-name="T437">本</text:span><text:span text:style-name="T438">（</text:span><text:span text:style-name="T439">需含學費明細</text:span><text:span text:style-name="T440">）</text:span><text:span text:style-name="T441">；辦</text:span><text:span text:style-name="T442">理助學貸款之</text:span><text:span text:style-name="T443">申請</text:span><text:span text:style-name="T444">人，</text:span><text:span text:style-name="T445">除了銀行撥款通知書正本或經學校加蓋印章之影本外，並請附上原始學費明細繳費單影本</text:span><text:span text:style-name="T446">（即有列出</text:span><text:span text:style-name="T447">學費金額</text:span><text:span text:style-name="T448">的原始繳費單</text:span><text:span text:style-name="T449">）</text:span><text:span text:style-name="T450">。</text:span></text:p>
      <text:p text:style-name="P451"><text:span text:style-name="T452">問：</text:span><text:span text:style-name="T453">如果申請人</text:span><text:span text:style-name="T454">本</text:span><text:span text:style-name="T455">人因信用問</text:span><text:span text:style-name="T456">題，</text:span><text:span text:style-name="T457">補</text:span><text:span text:style-name="T458">助款無法匯入</text:span><text:span text:style-name="T459">申請</text:span><text:span text:style-name="T460">人帳</text:span><text:span text:style-name="T461">號，</text:span><text:span text:style-name="T462">應如何處理？</text:span></text:p>
      <text:p text:style-name="P463"><text:span text:style-name="T464">答：</text:span><text:span text:style-name="T465">請附欲轉</text:span><text:span text:style-name="T466">入</text:span><text:span text:style-name="T467">戶</text:span><text:span text:style-name="T468">頭</text:span><text:span text:style-name="T469">之存摺</text:span><text:span text:style-name="T470">封</text:span><text:span text:style-name="T471">面影</text:span><text:span text:style-name="T472">本，</text:span><text:span text:style-name="T473">並</text:span><text:span text:style-name="T474">填寫匯</text:span><text:span text:style-name="T475">入</text:span><text:span text:style-name="T476">他人</text:span><text:span text:style-name="T477">帳號</text:span><text:span text:style-name="T478">切結</text:span><text:span text:style-name="T479">書</text:span><text:span text:style-name="T480">（</text:span><text:span text:style-name="T481">請下載附表</text:span><text:span text:style-name="T482">5</text:span><text:span text:style-name="T483">：撥入他人帳號切結書</text:span><text:span text:style-name="T484">）</text:span><text:span text:style-name="T485">，</text:span><text:span text:style-name="T486">惟僅</text:span><text:span text:style-name="T487">限直系親屬。</text:span></text:p>
      <text:p text:style-name="P488"><text:span text:style-name="T489">問：申請本項</text:span><text:span text:style-name="T490">補助</text:span><text:span text:style-name="T491">是否會計入個</text:span><text:span text:style-name="T492">人所</text:span><text:span text:style-name="T493">得？</text:span></text:p>
      <text:p text:style-name="P494"><text:span text:style-name="T495">答：</text:span><text:span text:style-name="T496">是</text:span><text:span text:style-name="T497">，</text:span><text:span text:style-name="T498">如</text:span><text:span text:style-name="T499">申</text:span><text:span text:style-name="T500">請學</text:span><text:span text:style-name="T501">費</text:span><text:span text:style-name="T502">補助與</text:span><text:span text:style-name="T503">送托</text:span><text:span text:style-name="T504">機</text:span><text:span text:style-name="T505">構之</text:span><text:span text:style-name="T506">臨時托</text:span><text:span text:style-name="T507">育</text:span><text:span text:style-name="T508">補</text:span><text:span text:style-name="T509">助</text:span><text:span text:style-name="T510">，</text:span><text:span text:style-name="T511">將</text:span><text:span text:style-name="T512">依法開</text:span><text:span text:style-name="T513">立</text:span><text:span text:style-name="T514">扣繳憑單。</text:span></text:p>
      <text:p text:style-name="P515"><text:span text:style-name="T516">問：如果申請</text:span><text:span text:style-name="T517">人未</text:span><text:span text:style-name="T518">滿</text:span><text:span text:style-name="T519">1</text:span><text:span text:style-name="T520">8</text:span><text:span text:style-name="T521">歲是否可申</text:span><text:span text:style-name="T522">請</text:span><text:span text:style-name="T523">？</text:span></text:p>
      <text:p text:style-name="P524"><text:span text:style-name="T525">答：可以，需附家長同意書（請下載附表</text:span><text:span text:style-name="T526"><text:s/>2</text:span><text:span text:style-name="T527">：未成年同意書）。</text:span></text:p>
      <text:p text:style-name="P528">問：請問申請臨時托育補助費之居家托育人員資格有任何限制嗎？</text:p>
      <text:p text:style-name="P529"><text:span text:style-name="T530">答：</text:span><text:span text:style-name="T531">依據</text:span><text:span text:style-name="T532">居家式托育服務提供者登記及管理辦法規定，居家托育人員應</text:span><text:span text:style-name="T533">向直轄市政府社會局、縣</text:span><text:span text:style-name="T534">(</text:span><text:span text:style-name="T535">市</text:span><text:span text:style-name="T536">)</text:span><text:span text:style-name="T537">政府辦理托育服務登記</text:span><text:span text:style-name="T538">，且應檢附與</text:span><text:span text:style-name="T539">居家托育人員</text:span><text:span text:style-name="T540">簽訂之書面契約</text:span><text:span text:style-name="T541">(</text:span><text:span text:style-name="T542">並請於契約書上註明</text:span><text:soft-page-break/><text:span text:style-name="T543">居家托育服務登記證書字號</text:span><text:span text:style-name="T544">)</text:span><text:span text:style-name="T545">。</text:span><text:span text:style-name="T546">如子女由具托育人員資格之</text:span><text:span text:style-name="T547">三親等內親屬照顧者，依規定毋須辦理居家托育服務登記，但需檢附托育人員資格證明文件</text:span><text:span text:style-name="T548">(</text:span><text:span text:style-name="T549">如：身分證正反面影本、保母人員技術士證影本、高級中等以上學校幼兒保育、家政、護理相關學程、科系、所畢業證書影本、托育人員專業訓練課程結業證書正反面影本</text:span><text:span text:style-name="T550">)</text:span><text:span text:style-name="T551">及可證明親屬關係之文件</text:span><text:span text:style-name="T552">(</text:span><text:span text:style-name="T553">如：戶籍謄本、身分證正反面影本</text:span><text:span text:style-name="T554">)</text:span><text:span text:style-name="T5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3-02-14T01:00:00Z</meta:creation-date>
    <dc:date>2023-02-14T01:00:00Z</dc:date>
    <meta:print-date>2021-09-27T04:13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