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、" style:num-format="壱, 弐, 参, ..." text:start-value="5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7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8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666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LFO8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fo:background-color="#FFFFFF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302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2527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1.3659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cjk" style:family="paragraph">
      <style:paragraph-properties fo:widows="0" fo:orphans="0" fo:margin-top="0in" fo:margin-bottom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cjk" style:family="paragraph">
      <style:paragraph-properties fo:widows="0" fo:orphans="0" fo:margin-top="0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111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Standard" style:family="paragraph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Standard" style:list-style-name="LFO9" style:family="paragraph"/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P232" style:parent-style-name="Standard" style:family="paragraph">
      <style:paragraph-properties fo:margin-left="0.5305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P234" style:parent-style-name="Standard" style:list-style-name="LFO9" style:family="paragraph"/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fo:background-color="#FFFFFF"/>
    </style:style>
    <style:style style:name="P271" style:parent-style-name="Standard" style:list-style-name="LFO9" style:family="paragraph"/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P275" style:parent-style-name="Standard" style:list-style-name="LFO9" style:family="paragraph"/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Standard" style:family="paragraph">
      <style:paragraph-properties fo:margin-left="0.8333in" fo:text-indent="-0.1666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P326" style:parent-style-name="Standard" style:family="paragraph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0" style:parent-style-name="Standard" style:family="paragraph">
      <style:paragraph-properties fo:margin-left="0.58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P353" style:parent-style-name="Standard" style:family="paragraph">
      <style:paragraph-properties fo:text-indent="0.5833in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P360" style:parent-style-name="Standard" style:family="paragraph">
      <style:paragraph-properties fo:margin-left="0.6666in" fo:text-indent="-0.0833in">
        <style:tab-stops/>
      </style:paragraph-properties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Standard" style:family="paragraph">
      <style:paragraph-properties fo:margin-left="0.7083in" fo:text-indent="-0.458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1" style:parent-style-name="Standard" style:family="paragraph">
      <style:paragraph-properties fo:margin-left="0.7083in" fo:text-indent="-0.4583in">
        <style:tab-stops/>
      </style:paragraph-properties>
    </style:style>
    <style:style style:name="T382" style:parent-style-name="預設段落字型" style:family="text">
      <style:text-properties style:font-name-asian="標楷體" fo:color="#FF0000" style:font-size-complex="12pt"/>
    </style:style>
    <style:style style:name="T383" style:parent-style-name="預設段落字型" style:family="text">
      <style:text-properties style:font-name-asian="標楷體" fo:color="#FF0000" style:font-size-complex="12pt"/>
    </style:style>
    <style:style style:name="T384" style:parent-style-name="預設段落字型" style:family="text">
      <style:text-properties style:font-name-asian="標楷體" fo:color="#FF0000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P398" style:parent-style-name="Standard" style:family="paragraph">
      <style:paragraph-properties fo:text-indent="0.25in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P418" style:parent-style-name="Standard" style:family="paragraph">
      <style:paragraph-properties fo:text-indent="0.25in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P424" style:parent-style-name="Standard" style:family="paragraph">
      <style:paragraph-properties fo:text-indent="0.25in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FF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4" style:parent-style-name="Standard" style:family="paragraph">
      <style:paragraph-properties fo:text-indent="0.25in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P463" style:parent-style-name="Standard" style:family="paragraph">
      <style:paragraph-properties fo:text-indent="0.25in"/>
      <style:text-properties style:font-name-asian="標楷體" style:font-size-complex="12pt"/>
    </style:style>
    <style:style style:name="P464" style:parent-style-name="Standard" style:family="paragraph">
      <style:paragraph-properties fo:text-indent="0.25in"/>
      <style:text-properties style:font-name-asian="標楷體" style:font-size-complex="12pt"/>
    </style:style>
    <style:style style:name="P465" style:parent-style-name="Standard" style:family="paragraph">
      <style:paragraph-properties fo:text-indent="0.25in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P471" style:parent-style-name="Standard" style:family="paragraph">
      <style:paragraph-properties fo:margin-left="0.5833in" fo:text-indent="-0.3333in">
        <style:tab-stops/>
      </style:paragraph-properties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4" style:family="table-row">
      <style:table-row-properties style:min-row-height="0.4986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1" style:family="table-row">
      <style:table-row-properties style:min-row-height="0.6083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5805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0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P59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6" style:family="table-row">
      <style:table-row-properties style:min-row-height="0.7395in" style:use-optimal-row-height="false"/>
    </style:style>
    <style:style style:name="TableCell59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P61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text-indent="0.3333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text-indent="0.3333in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text-indent="0.3333in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P67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4" style:parent-style-name="預設段落字型" style:family="text">
      <style:text-properties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-asian="標楷體" fo:font-weight="bold" style:font-weight-asian="bold" style:font-size-complex="12pt"/>
    </style:style>
    <style:style style:name="P677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8" style:parent-style-name="Standard" style:family="paragraph">
      <style:paragraph-properties fo:widows="2" fo:orphans="2" style:vertical-align="bottom" style:line-height-at-least="0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Standard" style:family="paragraph">
      <style:paragraph-properties fo:widows="2" fo:orphans="2" style:vertical-align="bottom" style:line-height-at-least="0in"/>
    </style:style>
    <style:style style:name="TableColumn688" style:family="table-column">
      <style:table-column-properties style:column-width="0.5347in" style:use-optimal-column-width="false"/>
    </style:style>
    <style:style style:name="TableColumn689" style:family="table-column">
      <style:table-column-properties style:column-width="0.5916in" style:use-optimal-column-width="false"/>
    </style:style>
    <style:style style:name="TableColumn690" style:family="table-column">
      <style:table-column-properties style:column-width="0.9833in" style:use-optimal-column-width="false"/>
    </style:style>
    <style:style style:name="TableColumn691" style:family="table-column">
      <style:table-column-properties style:column-width="0.5916in" style:use-optimal-column-width="false"/>
    </style:style>
    <style:style style:name="TableColumn692" style:family="table-column">
      <style:table-column-properties style:column-width="1.1041in" style:use-optimal-column-width="false"/>
    </style:style>
    <style:style style:name="TableColumn693" style:family="table-column">
      <style:table-column-properties style:column-width="1.1819in" style:use-optimal-column-width="false"/>
    </style:style>
    <style:style style:name="TableColumn694" style:family="table-column">
      <style:table-column-properties style:column-width="0.9611in" style:use-optimal-column-width="false"/>
    </style:style>
    <style:style style:name="TableColumn695" style:family="table-column">
      <style:table-column-properties style:column-width="0.8541in" style:use-optimal-column-width="false"/>
    </style:style>
    <style:style style:name="Table687" style:family="table">
      <style:table-properties style:width="6.8027in" fo:margin-left="0in" table:align="center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2" style:family="table-row">
      <style:table-row-properties style:min-row-height="0.2368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9" style:parent-style-name="Standard" style:family="paragraph">
      <style:paragraph-properties fo:widows="2" fo:orphans="2" fo:text-align="justify" style:vertical-align="bottom" style:line-height-at-least="0in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P1142" style:parent-style-name="Standard" style:family="paragraph">
      <style:paragraph-properties fo:widows="2" fo:orphans="2" fo:text-align="justify" style:vertical-align="bottom" style:line-height-at-least="0in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ableColumn1145" style:family="table-column">
      <style:table-column-properties style:column-width="0.3937in" style:use-optimal-column-width="false"/>
    </style:style>
    <style:style style:name="TableColumn1146" style:family="table-column">
      <style:table-column-properties style:column-width="1.0833in" style:use-optimal-column-width="false"/>
    </style:style>
    <style:style style:name="TableColumn1147" style:family="table-column">
      <style:table-column-properties style:column-width="0.8854in" style:use-optimal-column-width="false"/>
    </style:style>
    <style:style style:name="TableColumn1148" style:family="table-column">
      <style:table-column-properties style:column-width="0.6777in" style:use-optimal-column-width="false"/>
    </style:style>
    <style:style style:name="TableColumn1149" style:family="table-column">
      <style:table-column-properties style:column-width="1.1937in" style:use-optimal-column-width="false"/>
    </style:style>
    <style:style style:name="TableColumn1150" style:family="table-column">
      <style:table-column-properties style:column-width="1.1812in" style:use-optimal-column-width="false"/>
    </style:style>
    <style:style style:name="TableColumn1151" style:family="table-column">
      <style:table-column-properties style:column-width="1.5743in" style:use-optimal-column-width="false"/>
    </style:style>
    <style:style style:name="Table1144" style:family="table">
      <style:table-properties style:width="6.9895in" fo:margin-left="0.0125in" table:align="left"/>
    </style:style>
    <style:style style:name="TableRow1152" style:family="table-row">
      <style:table-row-properties style:min-row-height="0.3812in" style:use-optimal-row-height="false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2" style:family="table-row">
      <style:table-row-properties style:min-row-height="0.299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7" style:family="table-row">
      <style:table-row-properties style:min-row-height="0.2993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2" style:family="table-row">
      <style:table-row-properties style:min-row-height="0.299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7" style:family="table-row">
      <style:table-row-properties style:min-row-height="0.2993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P1242" style:parent-style-name="Standard" style:family="paragraph">
      <style:paragraph-properties fo:widows="2" fo:orphans="2" fo:text-align="justify" style:vertical-align="bottom" style:line-height-at-least="0in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P124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47" style:parent-style-name="預設段落字型" style:family="text">
      <style:text-properties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-asian="標楷體" fo:font-weight="bold" style:font-weight-asian="bold" style:font-size-complex="12pt"/>
    </style:style>
    <style:style style:name="P1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52" style:family="table-column">
      <style:table-column-properties style:column-width="0.9986in" style:use-optimal-column-width="false"/>
    </style:style>
    <style:style style:name="TableColumn1253" style:family="table-column">
      <style:table-column-properties style:column-width="1.1069in" style:use-optimal-column-width="false"/>
    </style:style>
    <style:style style:name="TableColumn1254" style:family="table-column">
      <style:table-column-properties style:column-width="0.7458in" style:use-optimal-column-width="false"/>
    </style:style>
    <style:style style:name="TableColumn1255" style:family="table-column">
      <style:table-column-properties style:column-width="1.7743in" style:use-optimal-column-width="false"/>
    </style:style>
    <style:style style:name="TableColumn1256" style:family="table-column">
      <style:table-column-properties style:column-width="0.6506in" style:use-optimal-column-width="false"/>
    </style:style>
    <style:style style:name="TableColumn1257" style:family="table-column">
      <style:table-column-properties style:column-width="1.9805in" style:use-optimal-column-width="false"/>
    </style:style>
    <style:style style:name="Table1251" style:family="table">
      <style:table-properties style:width="7.2569in" fo:margin-left="0in" table:align="center"/>
    </style:style>
    <style:style style:name="TableRow1258" style:family="table-row">
      <style:table-row-properties style:min-row-height="0.4673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812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72" style:family="table-row">
      <style:table-row-properties style:min-row-height="0.5069in"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6" style:family="table-row">
      <style:table-row-properties style:min-row-height="0.4972in"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93" style:family="table-row">
      <style:table-row-properties style:min-row-height="0.4736in" style:use-optimal-row-height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0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07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08" style:parent-style-name="Standard" style:family="paragraph">
      <style:paragraph-properties fo:line-height="0.1666in"/>
    </style:style>
    <style:style style:name="T1309" style:parent-style-name="預設段落字型" style:family="text">
      <style:text-properties style:font-name="標楷體" style:font-name-asian="標楷體"/>
    </style:style>
    <style:style style:name="P1310" style:parent-style-name="Standard" style:family="paragraph">
      <style:paragraph-properties fo:text-indent="0.1666in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Standard" style:family="paragraph">
      <style:paragraph-properties fo:margin-left="0.4166in" fo:text-indent="-0.2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P1324" style:parent-style-name="Standard" style:family="paragraph">
      <style:paragraph-properties fo:text-indent="0.1965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1" style:parent-style-name="Standard" style:family="paragraph">
      <style:paragraph-properties style:vertical-align="auto"/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fo:text-align="center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5" style:parent-style-name="Standard" style:family="paragraph">
      <style:paragraph-properties fo:text-align="justify"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1" style:parent-style-name="Standard" style:family="paragraph">
      <style:paragraph-properties style:vertical-align="auto"/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3" style:parent-style-name="Standard" style:family="paragraph">
      <style:paragraph-properties style:vertical-align="auto"/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5" style:parent-style-name="Standard" style:family="paragraph">
      <style:paragraph-properties style:vertical-align="auto"/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7" style:parent-style-name="Standard" style:family="paragraph">
      <style:paragraph-properties style:vertical-align="auto"/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5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1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2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3" style:parent-style-name="Standard" style:family="paragraph">
      <style:paragraph-properties fo:text-align="start"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7" text:continue-numbering="true">
        <text:list-item>
          <text:p text:style-name="P64"><text:span text:style-name="T65">活動內容</text:span></text:p>
        </text:list-item>
      </text:list>
      <text:list text:style-name="LFO8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國定假</text:span></text:p>
        </text:list-item>
      </text:list>
      <text:p text:style-name="P83"><text:span text:style-name="T84">日或補假日，照常開放</text:span><text:span text:style-name="T85">)</text:span><text:span text:style-name="T86">。</text:span></text:p>
      <text:list text:style-name="LFO8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1F</text:p>
            <text:p text:style-name="P123">氣候變遷廳、兒童科學園。</text:p>
            <text:p text:style-name="P124">2F</text:p>
            <text:p text:style-name="P125">動力與機械廳、電信@臺灣廳、烹調的科學廳。</text:p>
            <text:p text:style-name="P126">4F</text:p>
            <text:soft-page-break/>
            <text:p text:style-name="P127"><text:span text:style-name="T128">科學開門廳、科學桂冠廳、</text:span><text:span text:style-name="T129">衣技織長廳</text:span><text:span text:style-name="T130">、交通夢想館、</text:span><text:span text:style-name="T131">健康探索廳、技職新視界。</text:span></text:p>
            <text:p text:style-name="P132">6F</text:p>
            <text:p text:style-name="P133">希望、未來-莫拉克風災<text:s text:c="2"/>紀念館、太空飛行探索<text:s/>館、台灣工業史蹟館。</text:p>
          </table:table-cell>
          <table:table-cell table:style-name="TableCell134">
            <text:p text:style-name="P135">本館原則以新開設展示廳優先安排，參訪展廳依當日輪值導覽老師專長安排。</text:p>
            <text:p text:style-name="P136">另參訪日期期間有符合12年國教課綱等適合學生學習的特展，本館亦得視情形安排。</text:p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11:00~12:00</text:p>
          </table:table-cell>
          <table:table-cell table:style-name="TableCell142">
            <text:p text:style-name="P143">科教動手做/創客動手做</text:p>
          </table:table-cell>
          <table:table-cell table:style-name="TableCell144">
            <text:p text:style-name="P145">科學教室/創客工場</text:p>
          </table:table-cell>
          <table:table-cell table:style-name="TableCell146">
            <text:p text:style-name="P147">本館推出適合各年齡動手做單元，從遊戲中學習科學知識，體驗動手做樂趣。</text:p>
            <text:p text:style-name="P148">科教活動及創客活動創客活動視協辦單位排程規劃，非所有單位皆能安排，敬請見諒。</text:p>
          </table:table-cell>
        </table:table-row>
        <table:table-row table:style-name="TableRow149">
          <table:table-cell table:style-name="TableCell150">
            <text:p text:style-name="P151">12:00~12:50</text:p>
          </table:table-cell>
          <table:table-cell table:style-name="TableCell152">
            <text:p text:style-name="P153">用餐</text:p>
          </table:table-cell>
          <table:table-cell table:style-name="TableCell154">
            <text:p text:style-name="P155">5F團體用餐區</text:p>
          </table:table-cell>
          <table:table-cell table:style-name="TableCell156">
            <text:p text:style-name="P157">由本館提供蔬食便當及礦泉水</text:p>
          </table:table-cell>
        </table:table-row>
        <table:table-row table:style-name="TableRow158">
          <table:table-cell table:style-name="TableCell159">
            <text:p text:style-name="P160">13:00-13:40</text:p>
          </table:table-cell>
          <table:table-cell table:style-name="TableCell161">
            <text:p text:style-name="P162">3D立體電影</text:p>
          </table:table-cell>
          <table:table-cell table:style-name="TableCell163">
            <text:p text:style-name="P164">B1多功能大銀幕電影院</text:p>
          </table:table-cell>
          <table:table-cell table:style-name="TableCell165">
            <text:p text:style-name="Standard"><text:span text:style-name="T166">高達</text:span><text:span text:style-name="T167">6</text:span><text:span text:style-name="T168">層樓高的大銀幕，配上立體眼鏡，感受絕佳臨場感。</text:span><text:span text:style-name="T169">請於</text:span><text:span text:style-name="T170">12:50</text:span><text:span text:style-name="T171">準時至</text:span><text:span text:style-name="T172">B1</text:span><text:span text:style-name="T173">樓電影院集合入場。</text:span></text:p>
          </table:table-cell>
        </table:table-row>
        <table:table-row table:style-name="TableRow174">
          <table:table-cell table:style-name="TableCell175">
            <text:p text:style-name="P176">14:00~14:50</text:p>
          </table:table-cell>
          <table:table-cell table:style-name="TableCell177">
            <text:p text:style-name="Standard"><text:span text:style-name="T178">體驗設施</text:span></text:p>
          </table:table-cell>
          <table:table-cell table:style-name="TableCell179">
            <text:p text:style-name="P180"><text:span text:style-name="T181">B1</text:span><text:span text:style-name="T182">開放式典藏庫</text:span></text:p>
            <text:p text:style-name="P183">4F地震體驗屋</text:p>
            <text:p text:style-name="P184"><text:span text:style-name="T185">6F 4D</text:span><text:span text:style-name="T186">飛行劇場</text:span></text:p>
          </table:table-cell>
          <table:table-cell table:style-name="TableCell187">
            <text:p text:style-name="P188"><text:span text:style-name="T189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0">
          <table:table-cell table:style-name="TableCell191">
            <text:p text:style-name="P192">15:00-16:00</text:p>
          </table:table-cell>
          <table:table-cell table:style-name="TableCell193">
            <text:p text:style-name="P194">自行參觀、回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9">陸、申請方式及活動說明</text:span></text:p>
      <text:p text:style-name="P200"><text:s text:c="6"/>一、本活動提供經濟弱勢學生全額免費到館參觀（含參觀費用、科學活動材料費、交通、</text:p>
      <text:p text:style-name="Standard"><text:span text:style-name="T201"><text:s text:c="14"/></text:span><text:span text:style-name="T202">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</text:span></text:p>
      <text:p text:style-name="Standard"><text:span text:style-name="T207"><text:s text:c="7"/></text:span><text:span text:style-name="T208">具公函並填覆申請表</text:span><text:span text:style-name="T209">，</text:span><text:span text:style-name="T210">參訪學生名單、匯款帳戶資料表</text:span><text:span text:style-name="T211">(</text:span><text:span text:style-name="T212">表格如附件</text:span><text:span text:style-name="T213">1</text:span><text:span text:style-name="T214">、</text:span><text:span text:style-name="T215">2</text:span><text:span text:style-name="T216">、</text:span><text:span text:style-name="T217">3)</text:span><text:span text:style-name="T218">；以社會</text:span></text:p>
      <text:p text:style-name="Standard"><text:span text:style-name="T219"><text:s text:c="14"/></text:span><text:span text:style-name="T220">福利團體名義申請本計畫者，除上述附件外，需再檢附申請單位</text:span><text:span text:style-name="T221">立案證書、組織章程</text:span></text:p>
      <text:p text:style-name="Standard"><text:span text:style-name="T222"><text:s text:c="13"/></text:span><text:span text:style-name="T223">等文件影本各</text:span><text:span text:style-name="T224">1</text:span><text:span text:style-name="T225">份。</text:span></text:p>
      <text:list text:style-name="LFO9" text:continue-numbering="true">
        <text:list-item>
          <text:p text:style-name="P226"><text:span text:style-name="T227">本館將</text:span><text:span text:style-name="T228">依來函及</text:span><text:span text:style-name="T229">文件完備</text:span><text:span text:style-name="T230">先後順序</text:span><text:span text:style-name="T231">核定申請費用，經費有限用完為止，審查後通知相關</text:span></text:p>
        </text:list-item>
      </text:list>
      <text:p text:style-name="P232"><text:span text:style-name="T233">事項，如有文件缺漏者將另以電話通知修正及提交。</text:span></text:p>
      <text:list text:style-name="LFO9" text:continue-numbering="true">
        <text:list-item>
          <text:p text:style-name="P234"><text:span text:style-name="T235">陪同人數係</text:span><text:span text:style-name="T236">10</text:span><text:span text:style-name="T237">名學生以內得</text:span><text:span text:style-name="T238">1</text:span><text:span text:style-name="T239">名陪同人員、</text:span><text:span text:style-name="T240">20</text:span><text:span text:style-name="T241">名學生以內得</text:span><text:span text:style-name="T242">2</text:span><text:span text:style-name="T243">名陪同人員，以此類推；</text:span><text:soft-page-break/><text:span text:style-name="T244">倘有特殊需求者</text:span><text:span text:style-name="T245">(</text:span><text:span text:style-name="T246">如身心障礙、特教班</text:span><text:span text:style-name="T247">…</text:span><text:span text:style-name="T248">等</text:span><text:span text:style-name="T249">)</text:span><text:span text:style-name="T250">，請於公函述明理由，</text:span><text:span text:style-name="T251">並於申請表及參訪名冊</text:span><text:span text:style-name="T252">(</text:span><text:span text:style-name="T253">附件</text:span><text:span text:style-name="T254">1</text:span><text:span text:style-name="T255">、</text:span><text:span text:style-name="T256">2)</text:span><text:span text:style-name="T257">加註敘明</text:span><text:span text:style-name="T258">，經本館同意後，陪同人數得不受前述人數限制。</text:span><text:span text:style-name="T259">本活動全額支付對象為經濟弱勢學生</text:span><text:span text:style-name="T260">及經本館同意全額支付之陪同人員</text:span><text:span text:style-name="T261">，一般學生及超額陪同人員隨隊參訪者得適用優惠專案（參觀展示廳每人</text:span><text:span text:style-name="T262">35</text:span><text:span text:style-name="T263">元、電影院</text:span><text:span text:style-name="T264">50</text:span><text:span text:style-name="T265">元、體驗設施</text:span><text:span text:style-name="T266">25</text:span><text:span text:style-name="T267">元、科教動手做活動</text:span><text:span text:style-name="T268">60</text:span><text:span text:style-name="T269">元、有安排參觀特展者依優惠票收費）</text:span><text:span text:style-name="T270">，其他費用如保險費、交通費、膳費等所有費用均需自籌。</text:span></text:p>
        </text:list-item>
        <text:list-item>
          <text:p text:style-name="P271"><text:span text:style-name="T272">請於參觀日當天準時</text:span><text:span text:style-name="T273">自行到館集合</text:span><text:span text:style-name="T274">。</text:span></text:p>
        </text:list-item>
        <text:list-item>
          <text:p text:style-name="P275"><text:span text:style-name="T276">到館時請檢附</text:span><text:span text:style-name="T277">(</text:span><text:span text:style-name="T278">詳細辦法如第柒點</text:span><text:span text:style-name="T279">)</text:span><text:span text:style-name="T280">：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領據及收據影本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。</text:span></text:p>
      <text:p text:style-name="P302"><text:span text:style-name="T303">5.</text:span><text:span text:style-name="T304">承包廠商或參觀單位匯款帳戶資料表</text:span><text:span text:style-name="T305">(</text:span><text:span text:style-name="T306">如附件</text:span><text:span text:style-name="T307">3)</text:span><text:span text:style-name="T308">。</text:span></text:p>
      <text:p text:style-name="P309"><text:span text:style-name="T310">6</text:span><text:span text:style-name="T311">.</text:span><text:span text:style-name="T312">由申請單位墊支經費者，請檢附單位請款領據正本</text:span><text:span text:style-name="T313">(</text:span><text:span text:style-name="T314">如附件</text:span><text:span text:style-name="T315">4)</text:span><text:span text:style-name="T316">、收據影本及單位匯款帳戶資料表</text:span><text:span text:style-name="T317">(</text:span><text:span text:style-name="T318">如附件</text:span><text:span text:style-name="T319">3)</text:span><text:span text:style-name="T320">。</text:span></text:p>
      <text:p text:style-name="P321"><text:span text:style-name="T322">7.</text:span><text:span text:style-name="T323">參觀單位墊付</text:span><text:span text:style-name="T324">2</text:span><text:span text:style-name="T325">項以上費用時，請分別檢附領據正本，勿合併一張申請。</text:span></text:p>
      <text:p text:style-name="P326"><text:s text:c="5"/><text:s text:c="3"/>六、請各單位製作感謝狀，於參觀當日得交本館轉予贊助者，活動結束後，一個月內請提</text:p>
      <text:p text:style-name="Standard"><text:span text:style-name="T327"><text:s text:c="16"/></text:span><text:span text:style-name="T328">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</text:span><text:span text:style-name="T335">檔數</text:span></text:p>
      <text:p text:style-name="Standard"><text:span text:style-name="T336"><text:s text:c="16"/></text:span><text:span text:style-name="T337">張</text:span><text:span text:style-name="T338">(</text:span><text:span text:style-name="T339">如有個案保護等考量得不提供</text:span><text:span text:style-name="T340">)</text:span><text:span text:style-name="T341">，統一收集後，</text:span><text:span text:style-name="T342">一律以電子掃彩色描檔</text:span><text:span text:style-name="T343">Email</text:span><text:span text:style-name="T344">至本</text:span></text:p>
      <text:p text:style-name="Standard"><text:span text:style-name="T345"><text:s text:c="16"/></text:span><text:span text:style-name="T346">館公共服務組平安小組承辦人</text:span><text:span text:style-name="T347">電子</text:span><text:span text:style-name="T348">信箱。</text:span></text:p>
      <text:p text:style-name="Standard"><text:span text:style-name="T349">柒、經費支付說明</text:span></text:p>
      <text:p text:style-name="P350"><text:span text:style-name="T351"><text:s/></text:span><text:span text:style-name="T352">一、申請大眾運輸工具等交通費者，說明如次：</text:span></text:p>
      <text:p text:style-name="P353"><text:span text:style-name="T354">1.</text:span><text:span text:style-name="T355">購票</text:span><text:span text:style-name="T356">(</text:span><text:span text:style-name="T357">憑證</text:span><text:span text:style-name="T358">)</text:span><text:span text:style-name="T359">日期：限參觀日當天；經本館同意支付交通費者，得依實際參觀日期辦理。</text:span></text:p>
      <text:p text:style-name="P360"><text:span text:style-name="T361">2.</text:span><text:span text:style-name="T362">高雄鐵路已完成地下化並新增科工館站，步行即可到達本館。為鼓勵學校搭乘大眾運</text:span><text:soft-page-break/><text:span text:style-name="T363">輸，及配合政府節能減碳目標，搭乘台鐵至科工館站之學校團體優先受理申請。</text:span><text:span text:style-name="T364">惟實際租借遊覽車比搭乘大眾運輸工具更便捷及經濟者，</text:span><text:span text:style-name="T365">請於公函中述明理由</text:span><text:span text:style-name="T366">，並經本館同意後，始得租借遊覽車。</text:span></text:p>
      <text:p text:style-name="P367"><text:span text:style-name="T368"><text:s/></text:span><text:span text:style-name="T369"><text:s text:c="3"/></text:span><text:span text:style-name="T370"><text:s text:c="3"/>3.</text:span><text:span text:style-name="T371">另針對澎湖、綠島、蘭嶼、小琉球等區到臺灣本島之交通費支付，僅以台華輪或交通船往返船票為支付金</text:span><text:span text:style-name="T372">額上限，欲搭乘其他交通工具者，差額由各單位自籌。</text:span></text:p>
      <text:p text:style-name="P373"><text:span text:style-name="T374"><text:s text:c="3"/></text:span><text:span text:style-name="T375"><text:s text:c="3"/></text:span><text:span text:style-name="T376"><text:s/>4.</text:span><text:span text:style-name="T377">租借遊覽車</text:span><text:span text:style-name="T378">超過</text:span><text:span text:style-name="T379">1</text:span><text:span text:style-name="T380">萬元者，申請時請先檢附估價單。</text:span></text:p>
      <text:p text:style-name="P381"><text:span text:style-name="T382"><text:s text:c="3"/></text:span><text:span text:style-name="T383"><text:s text:c="3"/></text:span><text:span text:style-name="T384"><text:s/></text:span><text:span text:style-name="T385">5.</text:span><text:span text:style-name="T386">租借遊覽車需依教育部「學校辦理校外教學活動租用車輛應行注意事項」租用</text:span><text:span text:style-name="T387">5</text:span><text:span text:style-name="T388">年以下車齡車輛，並收據備註欄註明「</text:span><text:span text:style-name="T389">5</text:span><text:span text:style-name="T390">年內車齡車輛」。</text:span></text:p>
      <text:p text:style-name="P391"><text:span text:style-name="T392"><text:s text:c="2"/></text:span><text:span text:style-name="T393"><text:s text:c="3"/></text:span><text:span text:style-name="T394"><text:s text:c="2"/>6.</text:span><text:span text:style-name="T395">近期報載發生多起因搭車未繫安全帶致發生受傷意外事件，搭乘遊覽車前請要求學員全數繫上安全帶。</text:span></text:p>
      <text:p text:style-name="P396"><text:span text:style-name="T397">二、參觀單位有住宿必要者，說明如次：</text:span></text:p>
      <text:p text:style-name="P398"><text:span text:style-name="T399"><text:s/></text:span><text:span text:style-name="T400"><text:s text:c="3"/></text:span><text:span text:style-name="T401"><text:s text:c="2"/>1.</text:span><text:span text:style-name="T402">住宿日期：限參觀日前一天或當天。</text:span></text:p>
      <text:p text:style-name="P403"><text:span text:style-name="T404"><text:s/></text:span><text:span text:style-name="T405"><text:s text:c="3"/></text:span><text:span text:style-name="T406"><text:s text:c="2"/>2.</text:span><text:span text:style-name="T407">有住宿必要者</text:span><text:span text:style-name="T408">(</text:span><text:span text:style-name="T409">以臺東縣</text:span><text:span text:style-name="T410">(</text:span><text:span text:style-name="T411">含綠島、蘭嶼</text:span><text:span text:style-name="T412">)</text:span><text:span text:style-name="T413">、花蓮縣、宜蘭縣、南投縣</text:span><text:span text:style-name="T414">(</text:span><text:span text:style-name="T415">偏遠地區學校</text:span><text:span text:style-name="T416">)</text:span><text:span text:style-name="T417">、台</text:span></text:p>
      <text:p text:style-name="P418"><text:span text:style-name="T419"><text:s text:c="5"/></text:span><text:span text:style-name="T420"><text:s text:c="4"/></text:span><text:span text:style-name="T421">中市〈含〉以北縣市、澎湖縣、金門、馬祖等地區為限</text:span><text:span text:style-name="T422">)</text:span><text:span text:style-name="T423">請於公函敘明理由，並經本館</text:span></text:p>
      <text:p text:style-name="P424"><text:span text:style-name="T425"><text:s text:c="5"/></text:span><text:span text:style-name="T426"><text:s text:c="4"/></text:span><text:span text:style-name="T427">同意後，各單位逕洽業者訂房。</text:span></text:p>
      <text:p text:style-name="P428"><text:span text:style-name="T429"><text:s text:c="2"/></text:span><text:span text:style-name="T430"><text:s text:c="2"/></text:span><text:span text:style-name="T431"><text:s/>3.</text:span><text:span text:style-name="T432">住宿費支付上限參考「國軍英雄館</text:span><text:span text:style-name="T433">(</text:span><text:span text:style-name="T434">高雄館</text:span><text:span text:style-name="T435">)</text:span><text:span text:style-name="T436">」一日團體收費為標準住宿費，每人計</text:span><text:span text:style-name="T437">500</text:span><text:span text:style-name="T438"><text:s text:c="2"/></text:span></text:p>
      <text:p text:style-name="P439"><text:span text:style-name="T440"><text:s text:c="8"/></text:span><text:span text:style-name="T441">元</text:span><text:span text:style-name="T442">為上限，</text:span><text:span text:style-name="T443">核銷人數以本館同意及當日實到人數為限</text:span><text:span text:style-name="T444">，差額須由單位自籌。</text:span></text:p>
      <text:p text:style-name="P445"><text:span text:style-name="T446"><text:s/></text:span><text:span text:style-name="T447"><text:s text:c="2"/></text:span><text:span text:style-name="T448"><text:s/></text:span><text:span text:style-name="T449">4.</text:span><text:s/><text:span text:style-name="T450">住宿費超過</text:span><text:span text:style-name="T451">1</text:span><text:span text:style-name="T452">萬元者，申請時請先檢附估價單。</text:span><text:span text:style-name="T453"><text:s text:c="3"/></text:span></text:p>
      <text:p text:style-name="P454"><text:span text:style-name="T455">三、參觀單位有投保需求者，說明如次：</text:span></text:p>
      <text:p text:style-name="P456"><text:span text:style-name="T457"><text:s/></text:span><text:span text:style-name="T458"><text:s/></text:span><text:span text:style-name="T459"><text:s text:c="2"/>1.</text:span><text:span text:style-name="T460">保險日期：限參觀當日；有住宿需求者，保險日期得為</text:span><text:span text:style-name="T461">2</text:span><text:span text:style-name="T462">日，須與住宿日期相符。</text:span></text:p>
      <text:p text:style-name="P463"><text:s/><text:s text:c="3"/>2.單位應於活動前完成投保，並於參訪當日檢附領據正本(附件4)、投保收據影本、匯款帳</text:p>
      <text:p text:style-name="P464"><text:s text:c="7"/>戶資料表(附件3)申請核銷。單位如需申請旅遊平安保險，請於公函及申請表(附件1)中</text:p>
      <text:p text:style-name="P465"><text:span text:style-name="T466"><text:s text:c="7"/></text:span><text:span text:style-name="T467">敘明</text:span><text:span text:style-name="T468">。</text:span></text:p>
      <text:p text:style-name="P469"><text:span text:style-name="T470">四、參觀相關票券費用、科學活動材料費、膳費由本館統一辦理。</text:span></text:p>
      <text:p text:style-name="P471"><text:span text:style-name="T472">五、上述經費由</text:span><text:bookmark-start text:name="OLE_LINK4"/><text:bookmark-start text:name="OLE_LINK3"/><text:span text:style-name="T473">本館逕支付廠商，請參觀單位配合通知廠商</text:span><text:bookmark-end text:name="OLE_LINK4"/><text:bookmark-end text:name="OLE_LINK3"/><text:span text:style-name="T474">：</text:span><text:span text:style-name="T475">抬頭：國立科學工藝博物館、</text:span><text:soft-page-break/><text:span text:style-name="T476">統編：</text:span><text:span text:style-name="T477">08203324</text:span><text:span text:style-name="T478">。</text:span><text:span text:style-name="T479">上述經費發票或收據</text:span><text:span text:style-name="T480">(</text:span><text:span text:style-name="T481">須加蓋發票章並註明營利事業統一編號及負責人章</text:span><text:span text:style-name="T482">)</text:span><text:span text:style-name="T483">，請各單位於蒞館當日交由本館核銷，並提供承包廠商匯款帳戶</text:span><text:span text:style-name="T484">(</text:span><text:span text:style-name="T485">須與發票上一致</text:span><text:span text:style-name="T486">)</text:span><text:span text:style-name="T487">、帳號、統</text:span><text:span text:style-name="T488">一編號、電話等匯款資料；</text:span><text:span text:style-name="T489">如由申請單位墊支經費者，請檢附單位請款領據正本</text:span><text:span text:style-name="T490">(</text:span><text:span text:style-name="T491">附件</text:span><text:span text:style-name="T492">3)</text:span><text:span text:style-name="T493">、收據影本及</text:span><text:span text:style-name="T494">單位</text:span><text:span text:style-name="T495">匯款帳戶資料表</text:span><text:span text:style-name="T496">(</text:span><text:span text:style-name="T497">附件</text:span><text:span text:style-name="T498">3)</text:span><text:span text:style-name="T499">，俾於後續匯款作業。</text:span></text:p>
      <text:soft-page-break/>
      <text:p text:style-name="P500"><text:span text:style-name="T501">附件</text:span><text:span text:style-name="T502">1 <text:s/></text:span><text:span text:style-name="T503">國立科學工藝博物館</text:span><text:span text:style-name="T504">112</text:span><text:span text:style-name="T505">年點燈傳愛之旅</text:span><text:span text:style-name="T506">活動申請表</text:span></text:p>
      <text:p text:style-name="P507"><text:span text:style-name="T508">請檢具單位</text:span><text:span text:style-name="T509">公函</text:span><text:span text:style-name="T510">向本館提出申請預約活動</text:span><text:span text:style-name="T511"><text:s/></text:span><text:span text:style-name="T512">。本館近期活動內容敬請上網瀏覽</text:span><text:span text:style-name="T513">w</text:span><text:a xlink:href="http://www.nstm.gov.tw" office:target-frame-name="_top" xlink:show="replace"><text:span text:style-name="T514">ww.nstm.gov.tw</text:span></text:a></text:p>
      <text:p text:style-name="P515"><text:span text:style-name="T516">本館地址︰</text:span><text:span text:style-name="T517">80765</text:span><text:span text:style-name="T518">高雄市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<text:s/></text:span><text:span text:style-name="T528"><text:s text:c="4"/></text:span><text:span text:style-name="T529">傳真：</text:span><text:span text:style-name="T530">07-387-8748</text:span></text:p>
      <text:p text:style-name="P531"><text:span text:style-name="T532">e-mail: kiyoku1128@mail.nstm.gov.tw <text:s text:c="4"/></text:span></text:p>
      <text:p text:style-name="P533"><text:span text:style-name="T534">112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14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>一般學生<text:s text:c="9"/>人；<text:s/>超額陪同人員<text:s text:c="7"/>人；共計<text:s text:c="6"/>人</text:p>
            <text:p text:style-name="P573">*陪同人數比例依說明第陸點第三項辦理</text:p>
          </table:table-cell>
        </table:table-row>
        <table:table-row table:style-name="TableRow574">
          <table:table-cell table:style-name="TableCell575">
            <text:p text:style-name="P576">來館日期</text:p>
          </table:table-cell>
          <table:table-cell table:style-name="TableCell577">
            <text:p text:style-name="P578">第一優先: <text:s text:c="7"/>年<text:s text:c="5"/>月<text:s text:c="6"/>日（星期<text:s text:c="2"/>）</text:p>
            <text:p text:style-name="P579">第二優先: <text:s text:c="7"/>年<text:s text:c="5"/>月<text:s text:c="6"/>日（星期<text:s text:c="2"/>）</text:p>
            <text:p text:style-name="P580">第三優先: <text:s text:c="7"/>年<text:s text:c="5"/>月<text:s text:c="6"/>日（星期<text:s text:c="2"/>）</text:p>
          </table:table-cell>
        </table:table-row>
        <table:table-row table:style-name="TableRow581">
          <table:table-cell table:style-name="TableCell582" table:number-columns-spanned="2">
            <text:p text:style-name="P583">帶隊教師姓名︰<text:s text:c="16"/>職稱︰<text:s text:c="14"/>電話︰</text:p>
            <text:p text:style-name="P584">行動電話：<text:s text:c="28"/>e-mail：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聯絡教師姓名︰</text:span><text:span text:style-name="T589"><text:s text:c="21"/></text:span><text:span text:style-name="T590">職稱</text:span><text:span text:style-name="T591">︰</text:span><text:span text:style-name="T592"><text:s text:c="15"/></text:span><text:span text:style-name="T593">電話︰</text:span></text:p>
            <text:p text:style-name="P594">行動電話：<text:s text:c="29"/>e-mail：</text:p>
            <text:p text:style-name="P595">(帶隊教師與聯絡教師避免留同一人資料，參訪當日8:30前會聯繫以確認人數)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申請交通費用︰</text:p>
            <text:p text:style-name="P599">(申請大眾運輸者請詳列計算金額；租借遊覽車者請填總金額)</text:p>
            <text:p text:style-name="P600">申請住宿費用(如有適用)：</text:p>
            <text:p text:style-name="P601">(申請住宿請依說明第柒點第二項辦理)</text:p>
            <text:p text:style-name="P602">申請保險費用(如有適用)：</text:p>
            <text:p text:style-name="P603"><text:span text:style-name="T604">(</text:span><text:span text:style-name="T605">請依需求自行增列，</text:span><text:span text:style-name="T606">超過</text:span><text:span text:style-name="T607">1</text:span><text:span text:style-name="T608">萬元者，申請時請先檢附估價單</text:span><text:span text:style-name="T609">)</text:span></text:p>
          </table:table-cell>
          <table:covered-table-cell/>
        </table:table-row>
      </table:table>
      <text:p text:style-name="P610"><text:span text:style-name="T611">註：</text:span><text:span text:style-name="T612">1.<text:s/></text:span><text:span text:style-name="T613">本傳愛活動僅適用於經濟弱勢學生。</text:span></text:p>
      <text:p text:style-name="P614"><text:span text:style-name="T615">2.<text:s/></text:span><text:span text:style-name="T616">請自行到館集合。本活動將於</text:span><text:span text:style-name="T617">10</text:span><text:span text:style-name="T618">時</text:span><text:span text:style-name="T619">0</text:span><text:span text:style-name="T620">分開始，敬請於</text:span><text:span text:style-name="T621">9</text:span><text:span text:style-name="T622">時</text:span><text:span text:style-name="T623">30</text:span><text:span text:style-name="T624">分至本館一樓大廳完成報</text:span></text:p>
      <text:p text:style-name="P625"><text:span text:style-name="T626"><text:s text:c="2"/></text:span><text:span text:style-name="T627">到。</text:span></text:p>
      <text:p text:style-name="P628"><text:span text:style-name="T629">3.</text:span><text:span text:style-name="T630">到館時請檢附</text:span><text:span text:style-name="T631">:</text:span></text:p>
      <text:p text:style-name="P632"><text:span text:style-name="T633">(1)</text:span><text:span text:style-name="T634">搭乘大眾運輸工具等交通費購票證明、發票或收據，收據備註欄註明「</text:span><text:span text:style-name="T635">5</text:span><text:span text:style-name="T636">年內車齡車輛」。本館</text:span><text:span text:style-name="T637">抬頭：國立科學工藝博物館、統編：</text:span><text:span text:style-name="T638">08203324</text:span><text:span text:style-name="T639">。</text:span></text:p>
      <text:p text:style-name="P640"><text:span text:style-name="T641">(2)</text:span><text:span text:style-name="T642">住宿費發票或收據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3)</text:span><text:span text:style-name="T649">旅遊平安保險費領據及收據影本</text:span><text:span text:style-name="T650">(</text:span><text:span text:style-name="T651">如有適用</text:span><text:span text:style-name="T652">)</text:span><text:span text:style-name="T653">。</text:span></text:p>
      <text:p text:style-name="P654"><text:span text:style-name="T655">(4)</text:span><text:span text:style-name="T656">感謝狀。</text:span></text:p>
      <text:p text:style-name="P657"><text:span text:style-name="T658">(5)</text:span><text:span text:style-name="T659">申請核銷單位</text:span><text:span text:style-name="T660">(</text:span><text:span text:style-name="T661">承包廠商或參觀單位</text:span><text:span text:style-name="T662">)</text:span><text:span text:style-name="T663">匯款資料及存摺封面影本</text:span><text:span text:style-name="T664">(</text:span><text:span text:style-name="T665">學校公庫免存摺</text:span><text:span text:style-name="T666">)</text:span><text:span text:style-name="T667">。</text:span></text:p>
      <text:p text:style-name="P668"><text:span text:style-name="T669">(6)</text:span><text:span text:style-name="T670">墊付</text:span><text:span text:style-name="T671">2</text:span><text:span text:style-name="T672">項以上費用時，請分開檢附領據正本，勿合併一張申請。</text:span></text:p>
      <text:soft-page-break/>
      <text:p text:style-name="P673"><text:span text:style-name="T674">附件</text:span><text:span text:style-name="T675">2 <text:s/></text:span><text:span text:style-name="T676">經濟弱勢學生參訪名冊</text:span></text:p>
      <text:p text:style-name="P677"/>
      <text:p text:style-name="P678"><text:span text:style-name="T679"><text:s text:c="17"/></text:span><text:span text:style-name="T680">縣</text:span><text:span text:style-name="T681">/<text:s/></text:span><text:span text:style-name="T682">市</text:span><text:span text:style-name="T683"><text:s text:c="6"/></text:span><text:span text:style-name="T684">單位名稱</text:span><text:span text:style-name="T685"><text:s text:c="7"/></text:span></text:p>
      <text:p text:style-name="P686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序號</text:p>
          </table:table-cell>
          <table:table-cell table:style-name="TableCell699">
            <text:p text:style-name="P700">年級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  <text:p text:style-name="P711">(真實姓名)</text:p>
          </table:table-cell>
          <table:table-cell table:style-name="TableCell712">
            <text:p text:style-name="P713">不同校者，請註明就讀學校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5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7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8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9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0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1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2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3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4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5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6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7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8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19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　</text:p>
          </table:table-cell>
        </table:table-row>
        <table:table-row table:style-name="TableRow1037">
          <table:table-cell table:style-name="TableCell1038">
            <text:p text:style-name="P1039">2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5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　</text:p>
          </table:table-cell>
        </table:table-row>
      </table:table>
      <text:p text:style-name="P1139"><text:span text:style-name="T1140"><text:tab/></text:span><text:span text:style-name="T1141"><text:tab/></text:span></text:p>
      <text:p text:style-name="P1142"><text:span text:style-name="T1143">陪同人員名冊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序號</text:p>
          </table:table-cell>
          <table:table-cell table:style-name="TableCell1155">
            <text:p text:style-name="P1156">姓名</text:p>
          </table:table-cell>
          <table:table-cell table:style-name="TableCell1157">
            <text:p text:style-name="P1158">職稱</text:p>
          </table:table-cell>
          <table:table-cell table:style-name="TableCell1159">
            <text:p text:style-name="P1160">性別</text:p>
          </table:table-cell>
          <table:table-cell table:style-name="TableCell1161">
            <text:p text:style-name="P1162">生日(年月日)</text:p>
          </table:table-cell>
          <table:table-cell table:style-name="TableCell1163">
            <text:p text:style-name="P1164">身分證字號</text:p>
          </table:table-cell>
          <table:table-cell table:style-name="TableCell1165">
            <text:p text:style-name="P1166">受益人(真實姓名)</text:p>
          </table:table-cell>
        </table:table-row>
        <table:table-row table:style-name="TableRow1167"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><text:span text:style-name="T1243">(</text:span><text:span text:style-name="T1244">如不敷使用，請自行增列或另紙繕寫</text:span><text:span text:style-name="T1245">)</text:span></text:p>
      <text:soft-page-break/>
      <text:p text:style-name="P1246"><text:span text:style-name="T1247">附件</text:span><text:span text:style-name="T1248">3 <text:s/></text:span><text:span text:style-name="T1249">匯款帳戶資料表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統一編號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單位名稱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登記住址</text:p>
          </table:table-cell>
          <table:table-cell table:style-name="TableCell1270" table:number-columns-spanned="5">
            <text:p text:style-name="P1271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銀行代碼</text:p>
            <text:p text:style-name="P1275">(7碼)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銀行名稱</text:p>
          </table:table-cell>
          <table:table-cell table:style-name="TableCell1280">
            <text:p text:style-name="P1281">銀行<text:s text:c="6"/>分行</text:p>
          </table:table-cell>
          <table:table-cell table:style-name="TableCell1282">
            <text:p text:style-name="P1283">帳號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帳戶名稱</text:p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>(郵局帳戶→”局號+帳號”)</text:p>
          </table:table-cell>
          <table:covered-table-cell/>
        </table:table-row>
        <table:table-row table:style-name="TableRow1293">
          <table:table-cell table:style-name="TableCell1294">
            <text:p text:style-name="P1295">電<text:s text:c="4"/>話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傳真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E-mail</text:p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><text:span text:style-name="T1309">備註：</text:span></text:p>
      <text:p text:style-name="P1310"><text:span text:style-name="T1311">1.<text:s/></text:span><text:span text:style-name="T1312">本資料係做為活動經費匯款之用，各欄位請</text:span><text:span text:style-name="T1313">務必填寫正確</text:span><text:span text:style-name="T1314">以免影響款項匯入帳戶之時效。</text:span></text:p>
      <text:p text:style-name="P1315"><text:span text:style-name="T1316">2.<text:s/></text:span><text:span text:style-name="T1317">填寫完成請列印、蓋申請人章後，附上存摺影本</text:span><text:span text:style-name="T1318">(</text:span><text:span text:style-name="T1319">有帳號頁，加蓋學校</text:span><text:span text:style-name="T1320">/</text:span><text:span text:style-name="T1321">單位章</text:span><text:span text:style-name="T1322">)</text:span><text:span text:style-name="T1323">，連同憑證一併結報以利核對。</text:span></text:p>
      <text:p text:style-name="P1324"><text:span text:style-name="T1325">3.</text:span><text:span text:style-name="T1326">統一編號請務必與銀行開戶統一編號一致。</text:span></text:p>
      <text:p text:style-name="P1327"><text:span text:style-name="T1328">4.</text:span><text:span text:style-name="T1329">學校公庫免貼存摺。</text:span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soft-page-break/>
      <text:p text:style-name="P1341"><text:span text:style-name="T1342">附件</text:span><text:span text:style-name="T1343">4</text:span></text:p>
      <text:p text:style-name="P1344"><text:span text:style-name="T1345">領</text:span><text:span text:style-name="T1346"><text:s text:c="2"/></text:span><text:span text:style-name="T1347">據</text:span></text:p>
      <text:p text:style-name="P1348"/>
      <text:p text:style-name="P1349"><text:span text:style-name="T1350">茲　收到</text:span><text:span text:style-name="T1351">國立科學工藝博物館</text:span><text:span text:style-name="T1352">撥付「</text:span><text:span text:style-name="T1353">112</text:span><text:span text:style-name="T1354">年點燈傳愛之旅『科工平安燈』</text:span></text:p>
      <text:p text:style-name="P1355"><text:span text:style-name="T1356">點燈傳愛公益扶弱活動計畫」</text:span><text:span text:style-name="T1357">__________</text:span><text:span text:style-name="T1358">經費，</text:span><text:span text:style-name="T1359"><text:line-break/></text:span><text:span text:style-name="T1360">計新台幣　　　萬　　　仟　　　佰　　　拾　　　元整，上開金額屬實無誤。</text:span></text:p>
      <text:p text:style-name="P1361"><text:span text:style-name="T1362"><text:s/></text:span></text:p>
      <text:p text:style-name="P1363"><text:span text:style-name="T1364">此致</text:span></text:p>
      <text:p text:style-name="P1365"><text:span text:style-name="T1366">國立科學工藝博物館</text:span></text:p>
      <text:p text:style-name="P1367"><text:span text:style-name="T1368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69"><text:span text:style-name="T1370">單位名稱</text:span><text:span text:style-name="T1371">:</text:span></text:p>
      <text:p text:style-name="P1372"><text:span text:style-name="T1373">負責人</text:span><text:span text:style-name="T1374">:</text:span><text:span text:style-name="T1375">　　　　　　　　</text:span><text:span text:style-name="T1376">(</text:span><text:span text:style-name="T1377">簽章</text:span><text:span text:style-name="T1378">)</text:span></text:p>
      <text:p text:style-name="P1379"><text:span text:style-name="T1380">單位電話</text:span><text:span text:style-name="T1381">:</text:span></text:p>
      <text:p text:style-name="P1382"><text:span text:style-name="T1383">單位地址</text:span><text:span text:style-name="T1384">:</text:span></text:p>
      <text:p text:style-name="P1385"/>
      <text:p text:style-name="P1386"><text:span text:style-name="T1387">戶名：</text:span></text:p>
      <text:p text:style-name="P1388"><text:span text:style-name="T1389">帳號：</text:span></text:p>
      <text:p text:style-name="P1390"><text:span text:style-name="T1391">行庫代號：</text:span></text:p>
      <text:p text:style-name="P1392"><text:span text:style-name="T1393">統一編號</text:span><text:span text:style-name="T1394">:</text:span></text:p>
      <text:p text:style-name="P1395"><text:span text:style-name="T1396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97"><text:span text:style-name="T1398">會計</text:span><text:span text:style-name="T1399">:<text:s/></text:span><text:span text:style-name="T1400">　　　　　　　　　</text:span><text:span text:style-name="T1401">(</text:span><text:span text:style-name="T1402">簽章</text:span><text:span text:style-name="T1403">)</text:span></text:p>
      <text:p text:style-name="P1404"><text:span text:style-name="T1405">出納</text:span><text:span text:style-name="T1406">:<text:s/></text:span><text:span text:style-name="T1407">　　　　　　　　　</text:span><text:span text:style-name="T1408">(</text:span><text:span text:style-name="T1409">簽章</text:span><text:span text:style-name="T1410">)</text:span></text:p>
      <text:p text:style-name="P1411"/>
      <text:p text:style-name="P1412"/>
      <text:p text:style-name="P1413"><text:span text:style-name="T1414">中華民國</text:span><text:span text:style-name="T1415">112</text:span><text:span text:style-name="T1416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3pt" style:font-size-asian="13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壱, 弐, 参, ..." text:start-value="5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蔡咏霖</dc:creator>
    <meta:creation-date>2020-02-06T09:50:00Z</meta:creation-date>
    <dc:date>2022-12-01T07:40:00Z</dc:date>
    <meta:print-date>2021-12-16T05:54:00Z</meta:print-date>
    <meta:template xlink:href="Normal.dotm" xlink:type="simple"/>
    <meta:editing-cycles>6</meta:editing-cycles>
    <meta:editing-duration>PT15660S</meta:editing-duration>
    <meta:user-defined meta:name="AppVersion">14.0000</meta:user-defined>
    <meta:user-defined meta:name="Company">NSTM</meta:user-defined>
    <meta:document-statistic meta:page-count="9" meta:paragraph-count="11" meta:word-count="839" meta:character-count="5614" meta:row-count="39" meta:non-whitespace-character-count="4786"/>
  </office:meta>
</office:document-meta>
</file>