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楷書體" svg:font-family="研澤楷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全字庫正楷體" svg:font-family="全字庫正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¼Ð·¢Åé" svg:font-family="¼Ð·¢Åé" style:font-family-generic="moder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字庫正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8.45in" style:use-optimal-column-width="false"/>
    </style:style>
    <style:style style:name="Table1" style:family="table" style:master-page-name="MP0">
      <style:table-properties style:width="8.45in" fo:margin-left="0in" table:align="center"/>
    </style:style>
    <style:style style:name="TableRow3" style:family="table-row">
      <style:table-row-properties style:min-row-height="0.5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純文字" style:family="paragraph">
      <style:paragraph-properties fo:break-before="page" fo:text-align="center" fo:line-height="0.3611in" fo:margin-left="-0.0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純文字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純文字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741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8673in" style:use-optimal-column-width="false"/>
    </style:style>
    <style:style style:name="TableColumn22" style:family="table-column">
      <style:table-column-properties style:column-width="0.4055in" style:use-optimal-column-width="false"/>
    </style:style>
    <style:style style:name="TableColumn23" style:family="table-column">
      <style:table-column-properties style:column-width="2.0576in" style:use-optimal-column-width="false"/>
    </style:style>
    <style:style style:name="Table16" style:family="table">
      <style:table-properties style:width="7.4972in" fo:margin-left="0.1861in" table:align="left"/>
    </style:style>
    <style:style style:name="TableRow24" style:family="table-row">
      <style:table-row-properties style:min-row-height="0.220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0" style:family="table-row">
      <style:table-row-properties style:min-row-height="1.215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text-autospace="none" fo:margin-left="0.2881in" fo:text-indent="-0.2868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start" fo:line-height="0.2222in"/>
      <style:text-properties style:font-name="標楷體" fo:color="#000000" fo:font-size="12pt" style:font-size-asian="12pt"/>
    </style:style>
    <style:style style:name="P65" style:parent-style-name="本文縮排" style:family="paragraph">
      <style:paragraph-properties fo:text-align="start" fo:line-height="0.2222in"/>
      <style:text-properties style:font-name="標楷體" fo:color="#000000" fo:font-size="12pt" style:font-size-asian="12pt" style:font-size-complex="12pt"/>
    </style:style>
    <style:style style:name="P66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2" style:parent-style-name="預設段落字型" style:family="text">
      <style:text-properties style:font-name="全字庫正楷體" style:font-name-asian="標楷體" fo:color="#000000"/>
    </style:style>
    <style:style style:name="T73" style:parent-style-name="預設段落字型" style:family="text">
      <style:text-properties style:font-name="全字庫正楷體" style:font-name-asian="標楷體" fo:color="#000000"/>
    </style:style>
    <style:style style:name="T74" style:parent-style-name="預設段落字型" style:family="text">
      <style:text-properties style:font-name="全字庫正楷體" style:font-name-asian="標楷體" fo:color="#000000"/>
    </style:style>
    <style:style style:name="T75" style:parent-style-name="預設段落字型" style:family="text">
      <style:text-properties style:font-name="全字庫正楷體" style:font-name-asian="標楷體" fo:color="#000000"/>
    </style:style>
    <style:style style:name="T76" style:parent-style-name="預設段落字型" style:family="text">
      <style:text-properties style:font-name="全字庫正楷體" style:font-name-asian="標楷體" fo:color="#000000"/>
    </style:style>
    <style:style style:name="T77" style:parent-style-name="預設段落字型" style:family="text">
      <style:text-properties style:font-name="全字庫正楷體" style:font-name-asian="標楷體" fo:color="#000000"/>
    </style:style>
    <style:style style:name="T78" style:parent-style-name="預設段落字型" style:family="text">
      <style:text-properties style:font-name="全字庫正楷體" style:font-name-asian="標楷體" fo:color="#000000"/>
    </style:style>
    <style:style style:name="P79" style:parent-style-name="內文" style:family="paragraph">
      <style:paragraph-properties style:text-autospace="none" fo:line-height="0.2222in" fo:margin-left="0.4333in" fo:text-indent="-0.5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83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84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85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text-autospace="none" fo:line-height="0.2222in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89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91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92" style:parent-style-name="預設段落字型" style:family="text">
      <style:text-properties style:font-name="¼Ð·¢Åé" style:font-name-asian="標楷體" style:font-name-complex="¼Ð·¢Åé" fo:color="#000000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94" style:parent-style-name="純文字" style:family="paragraph">
      <style:paragraph-properties fo:line-height="0.2222in"/>
    </style:style>
    <style:style style:name="T95" style:parent-style-name="預設段落字型" style:family="text">
      <style:text-properties style:font-name="¼Ð·¢Åé" style:font-name-asian="標楷體" fo:color="#000000" style:font-size-complex="14pt"/>
    </style:style>
    <style:style style:name="T96" style:parent-style-name="預設段落字型" style:family="text">
      <style:text-properties style:font-name="¼Ð·¢Åé" style:font-name-asian="標楷體" fo:color="#000000" style:font-size-complex="14pt"/>
    </style:style>
    <style:style style:name="T97" style:parent-style-name="預設段落字型" style:family="text">
      <style:text-properties style:font-name-asian="標楷體" style:font-name-complex="標楷體" fo:color="#000000" style:font-size-complex="14pt"/>
    </style:style>
    <style:style style:name="T98" style:parent-style-name="預設段落字型" style:family="text">
      <style:text-properties style:font-name="¼Ð·¢Åé"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22pt"/>
    </style:style>
    <style:style style:name="P112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font-size-complex="22pt"/>
    </style:style>
    <style:style style:name="T115" style:parent-style-name="預設段落字型" style:family="text">
      <style:text-properties style:font-name="標楷體" style:font-name-asian="標楷體" fo:color="#000000" style:font-size-complex="22pt"/>
    </style:style>
    <style:style style:name="T116" style:parent-style-name="預設段落字型" style:family="text">
      <style:text-properties style:font-name="標楷體" style:font-name-asian="標楷體" fo:color="#000000" style:font-size-complex="2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text-autospace="none" fo:line-height="0.2222in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34" style:parent-style-name="內文" style:family="paragraph">
      <style:paragraph-properties style:text-autospace="none" fo:line-height="0.2222in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35" style:parent-style-name="內文" style:family="paragraph">
      <style:paragraph-properties style:text-autospace="none" fo:line-height="0.2222in" fo:margin-left="0.4916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42" style:parent-style-name="預設段落字型" style:family="text">
      <style:text-properties style:font-name="新細明體" style:font-name-complex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style:font-name-complex="¼Ð·¢Åé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style:font-name-complex="¼Ð·¢Åé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49" style:parent-style-name="內文" style:family="paragraph">
      <style:paragraph-properties style:text-autospace="none" fo:line-height="0.2222in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50" style:parent-style-name="純文字" style:family="paragraph">
      <style:paragraph-properties fo:line-height="0.2222in" fo:margin-left="-0.0083in" fo:text-indent="0.0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¼Ð·¢Åé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純文字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¼Ð·¢Åé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純文字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¼Ð·¢Åé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純文字" style:family="paragraph">
      <style:paragraph-properties fo:line-height="0.2222in" fo:margin-left="0.4166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4" style:parent-style-name="預設段落字型" style:family="text">
      <style:text-properties style:font-name="標楷體" style:font-name-asian="標楷體" style:font-name-complex="¼Ð·¢Åé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¼Ð·¢Åé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name-complex="¼Ð·¢Åé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76" style:parent-style-name="內文" style:family="paragraph">
      <style:paragraph-properties style:text-autospace="none" fo:line-height="0.2222in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77" style:parent-style-name="內文" style:family="paragraph">
      <style:paragraph-properties style:text-autospace="none" fo:line-height="0.2222in" fo:margin-left="0.1666in" fo:text-indent="-0.1666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178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179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180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5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186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7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8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0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225" style:parent-style-name="註解文字" style:family="paragraph">
      <style:paragraph-properties fo:line-height="0.2222in" fo:margin-left="0.3166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純文字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74" style:parent-style-name="純文字" style:family="paragraph">
      <style:paragraph-properties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76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77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79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fo:text-align="center" fo:margin-top="0.0833in" fo:margin-bottom="0.25in" fo:line-height="0.2777in" fo:margin-right="-0.2006in"/>
      <style:text-properties style:font-name="標楷體"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fo:margin-bottom="0.0833in" fo:line-height="0.2777in" fo:margin-right="-0.2006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fo:margin-bottom="0.0833in" fo:line-height="0.2777in" fo:margin-right="-0.2006in"/>
      <style:text-properties style:font-name="標楷體" style:font-name-asian="標楷體" fo:color="#000000" fo:font-size="14pt" style:font-size-asian="14pt" style:font-size-complex="14pt"/>
    </style:style>
    <style:style style:name="TableColumn289" style:family="table-column">
      <style:table-column-properties style:column-width="0.5833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1666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0833in" style:use-optimal-column-width="false"/>
    </style:style>
    <style:style style:name="TableColumn294" style:family="table-column">
      <style:table-column-properties style:column-width="0.75in" style:use-optimal-column-width="false"/>
    </style:style>
    <style:style style:name="TableColumn295" style:family="table-column">
      <style:table-column-properties style:column-width="0.5833in" style:use-optimal-column-width="false"/>
    </style:style>
    <style:style style:name="TableColumn296" style:family="table-column">
      <style:table-column-properties style:column-width="1.5in" style:use-optimal-column-width="false"/>
    </style:style>
    <style:style style:name="TableColumn297" style:family="table-column">
      <style:table-column-properties style:column-width="0.3333in" style:use-optimal-column-width="false"/>
    </style:style>
    <style:style style:name="TableColumn298" style:family="table-column">
      <style:table-column-properties style:column-width="0.1666in" style:use-optimal-column-width="false"/>
    </style:style>
    <style:style style:name="TableColumn299" style:family="table-column">
      <style:table-column-properties style:column-width="1.25in" style:use-optimal-column-width="false"/>
    </style:style>
    <style:style style:name="Table288" style:family="table">
      <style:table-properties style:width="7.4166in" fo:margin-left="0.0194in" table:align="left"/>
    </style:style>
    <style:style style:name="TableRow300" style:family="table-row">
      <style:table-row-properties style:min-row-height="0.384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2916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2916in"/>
      <style:text-properties style:font-name="標楷體" style:font-name-asian="標楷體" fo:color="#000000"/>
    </style:style>
    <style:style style:name="TableRow312" style:family="table-row">
      <style:table-row-properties style:min-row-height="0.3604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323" style:family="table-row">
      <style:table-row-properties style:min-row-height="0.333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833in"/>
      <style:text-properties style:font-name="標楷體" style:font-name-asian="標楷體" fo:color="#000000" fo:font-size="8pt" style:font-size-asian="8pt" style:font-size-complex="8pt"/>
    </style:style>
    <style:style style:name="P33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334" style:family="table-row">
      <style:table-row-properties style:min-row-height="0.3659in" style:use-optimal-row-height="false" fo:keep-together="always"/>
    </style:style>
    <style:style style:name="P335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3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/>
      <style:text-properties style:font-name="標楷體" style:font-name-asian="標楷體" fo:color="#000000" fo:font-size="8pt" style:font-size-asian="8pt" style:font-size-complex="8pt"/>
    </style:style>
    <style:style style:name="P340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341" style:family="table-row">
      <style:table-row-properties style:min-row-height="0.486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margin-top="0.0833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348" style:family="table-row">
      <style:table-row-properties style:min-row-height="0.4444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1666in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P354" style:parent-style-name="內文" style:family="paragraph">
      <style:paragraph-properties fo:margin-top="0.166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/>
    </style:style>
    <style:style style:name="T362" style:parent-style-name="預設段落字型" style:family="text">
      <style:text-properties style:font-name="標楷體" style:font-name-asian="標楷體" fo:color="#000000" fo:font-size="8pt" style:font-size-asian="8pt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/>
    </style:style>
    <style:style style:name="T368" style:parent-style-name="預設段落字型" style:family="text">
      <style:text-properties style:font-name="標楷體" style:font-name-asian="標楷體" fo:color="#000000" fo:font-size="8pt" style:font-size-asian="8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</style:style>
    <style:style style:name="T372" style:parent-style-name="預設段落字型" style:family="text">
      <style:text-properties style:font-name="標楷體" style:font-name-asian="標楷體" fo:color="#000000" fo:font-size="8pt" style:font-size-asian="8pt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4444in" style:use-optimal-row-height="false" fo:keep-together="always"/>
    </style:style>
    <style:style style:name="P375" style:parent-style-name="內文" style:family="paragraph">
      <style:paragraph-properties fo:margin-top="0.0833in"/>
      <style:text-properties style:font-name="標楷體" style:font-name-asian="標楷體" fo:color="#000000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Row386" style:family="table-row">
      <style:table-row-properties style:min-row-height="0.4444in" style:use-optimal-row-height="false" fo:keep-together="always"/>
    </style:style>
    <style:style style:name="P387" style:parent-style-name="內文" style:family="paragraph">
      <style:paragraph-properties fo:margin-top="0.0833in"/>
      <style:text-properties style:font-name="標楷體" style:font-name-asian="標楷體" fo:color="#000000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666in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text-properties style:font-name="標楷體" style:font-name-asian="標楷體" fo:color="#000000" fo:font-size="8pt" style:font-size-asian="8pt"/>
    </style:style>
    <style:style style:name="TableRow405" style:family="table-row">
      <style:table-row-properties style:min-row-height="0.338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text-indent="0.1944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center" fo:margin-top="0.1666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center" fo:margin-top="0.1666in"/>
      <style:text-properties style:font-name="標楷體" style:font-name-asian="標楷體" fo:color="#000000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font-size="9pt" style:font-size-asian="9pt"/>
    </style:style>
    <style:style style:name="TableRow414" style:family="table-row">
      <style:table-row-properties style:min-row-height="0.3541in" style:use-optimal-row-height="false" fo:keep-together="always"/>
    </style:style>
    <style:style style:name="P415" style:parent-style-name="內文" style:family="paragraph">
      <style:paragraph-properties fo:text-align="center" fo:margin-top="0.1666in"/>
      <style:text-properties style:font-name="標楷體" style:font-name-asian="標楷體" fo:color="#000000" fo:font-size="8pt" style:font-size-asian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text-indent="1.9444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833in"/>
      <style:text-properties style:font-name="標楷體" style:font-name-asian="標楷體" fo:color="#000000" fo:font-size="11pt" style:font-size-asian="11pt"/>
    </style:style>
    <style:style style:name="TableRow420" style:family="table-row">
      <style:table-row-properties style:min-row-height="0.4951in" style:use-optimal-row-height="false" fo:keep-together="always"/>
    </style:style>
    <style:style style:name="P421" style:parent-style-name="內文" style:family="paragraph">
      <style:paragraph-properties fo:text-align="center" fo:margin-top="0.1666in"/>
      <style:text-properties style:font-name="標楷體" style:font-name-asian="標楷體" fo:color="#000000"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/>
      <style:text-properties style:font-name="標楷體" style:font-name-asian="標楷體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426" style:family="table-row">
      <style:table-row-properties style:min-row-height="0.4888in" style:use-optimal-row-height="false" fo:keep-together="always"/>
    </style:style>
    <style:style style:name="P42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/>
      <style:text-properties style:font-name="標楷體" style:font-name-asian="標楷體" fo:color="#000000" fo:font-size="8pt" style:font-size-asian="8pt"/>
    </style:style>
    <style:style style:name="TableRow432" style:family="table-row">
      <style:table-row-properties style:min-row-height="0.4895in" style:use-optimal-row-height="false" fo:keep-together="always"/>
    </style:style>
    <style:style style:name="P433" style:parent-style-name="內文" style:family="paragraph">
      <style:paragraph-properties fo:text-align="center" fo:margin-top="0.1666in"/>
      <style:text-properties style:font-name="標楷體" style:font-name-asian="標楷體" fo:color="#000000" fo:font-size="16pt" style:font-size-asian="1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438" style:family="table-row">
      <style:table-row-properties style:min-row-height="0.455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666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444" style:family="table-row">
      <style:table-row-properties style:min-row-height="0.4687in" style:use-optimal-row-height="false" fo:keep-together="always"/>
    </style:style>
    <style:style style:name="P445" style:parent-style-name="內文" style:family="paragraph">
      <style:paragraph-properties fo:text-align="center" fo:margin-top="0.1666in"/>
      <style:text-properties style:font-name="標楷體" style:font-name-asian="標楷體" fo:color="#000000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448" style:family="table-row">
      <style:table-row-properties style:min-row-height="0.5208in" style:use-optimal-row-height="false" fo:keep-together="always"/>
    </style:style>
    <style:style style:name="P449" style:parent-style-name="內文" style:family="paragraph">
      <style:paragraph-properties fo:text-align="center" fo:margin-top="0.1666in"/>
      <style:text-properties style:font-name="標楷體" style:font-name-asian="標楷體" fo:color="#000000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Row452" style:family="table-row">
      <style:table-row-properties style:min-row-height="0.5208in" style:use-optimal-row-height="false" fo:keep-together="always"/>
    </style:style>
    <style:style style:name="P453" style:parent-style-name="內文" style:family="paragraph">
      <style:paragraph-properties fo:text-align="center" fo:margin-top="0.1666in"/>
      <style:text-properties style:font-name="標楷體" style:font-name-asian="標楷體" fo:color="#000000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456" style:parent-style-name="純文字" style:family="paragraph">
      <style:paragraph-properties fo:text-align="end" fo:line-height="0.1736in"/>
      <style:text-properties style:font-name="標楷體" style:font-name-asian="標楷體" fo:color="#000000"/>
    </style:style>
    <style:style style:name="TableColumn458" style:family="table-column">
      <style:table-column-properties style:column-width="0.6027in" style:use-optimal-column-width="false"/>
    </style:style>
    <style:style style:name="TableColumn459" style:family="table-column">
      <style:table-column-properties style:column-width="4.7916in" style:use-optimal-column-width="false"/>
    </style:style>
    <style:style style:name="TableColumn460" style:family="table-column">
      <style:table-column-properties style:column-width="0.2916in" style:use-optimal-column-width="false"/>
    </style:style>
    <style:style style:name="TableColumn461" style:family="table-column">
      <style:table-column-properties style:column-width="1.75in" style:use-optimal-column-width="false"/>
    </style:style>
    <style:style style:name="Table457" style:family="table">
      <style:table-properties style:width="7.4361in" fo:margin-left="0in" table:align="left"/>
    </style:style>
    <style:style style:name="TableRow462" style:family="table-row">
      <style:table-row-properties style:min-row-height="0.559in" style:use-optimal-row-height="fals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65" style:parent-style-name="內文" style:family="paragraph">
      <style:paragraph-properties style:text-autospace="none" fo:text-align="center" style:line-height-at-least="0.1666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margin-left="0.1472in" fo:text-indent="-0.14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75" style:parent-style-name="內文" style:family="paragraph">
      <style:paragraph-properties style:text-autospace="none" fo:text-align="justify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fo:language="zh" fo:country="TW"/>
    </style:style>
    <style:style style:name="P4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 fo:language="zh" fo:country="TW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fo:language="zh" fo:country="TW"/>
    </style:style>
    <style:style style:name="P484" style:parent-style-name="純文字" style:family="paragraph">
      <style:paragraph-properties fo:line-height="0.1736in"/>
      <style:text-properties style:font-name="標楷體" style:font-name-asian="標楷體" fo:color="#000000"/>
    </style:style>
    <style:style style:name="P485" style:parent-style-name="純文字" style:family="paragraph">
      <style:paragraph-properties fo:line-height="0.1736in"/>
      <style:text-properties style:font-name="標楷體" style:font-name-asian="標楷體" fo:color="#000000"/>
    </style:style>
    <style:style style:name="P486" style:parent-style-name="純文字" style:family="paragraph">
      <style:paragraph-properties fo:line-height="0.1736in"/>
    </style:style>
    <style:style style:name="T48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</text:span><text:span text:style-name="T7">國立</text:span><text:span text:style-name="T8">苗栗特殊教育</text:span><text:span text:style-name="T9">學校</text:span><text:span text:style-name="T10">112</text:span><text:span text:style-name="T11">年度</text:span><text:span text:style-name="T12">進用協助學務推動人力</text:span><text:span text:style-name="T13">甄選簡章</text:span></text:p>
          </table:table-cell>
        </table:table-row>
      </table:table>
      <text:p text:style-name="P14">一、依據教育部國民111年4月7日臺教國署原字第1110043660號函辦理。</text:p>
      <text:p text:style-name="P15">二、甄選職缺及缺額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性質</text:p>
          </table:table-cell>
          <table:table-cell table:style-name="TableCell29">
            <text:p text:style-name="P30">報酬（元）</text:p>
          </table:table-cell>
          <table:table-cell table:style-name="TableCell31">
            <text:p text:style-name="P32">工作</text:p>
            <text:p text:style-name="P33">地點</text:p>
          </table:table-cell>
          <table:table-cell table:style-name="TableCell34">
            <text:p text:style-name="P35">擔任工作項目</text:p>
          </table:table-cell>
          <table:table-cell table:style-name="TableCell36">
            <text:p text:style-name="P37">缺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<text:span text:style-name="T43">安全防護</text:span><text:span text:style-name="T44">及</text:span><text:span text:style-name="T45">學務推動人力</text:span></text:p>
          </table:table-cell>
          <table:table-cell table:style-name="TableCell46">
            <text:p text:style-name="P47">月薪制</text:p>
          </table:table-cell>
          <table:table-cell table:style-name="TableCell48">
            <text:p text:style-name="P49">33,769元</text:p>
          </table:table-cell>
          <table:table-cell table:style-name="TableCell50">
            <text:p text:style-name="P51">本 <text:s/>校</text:p>
            <text:p text:style-name="P52">學輔處</text:p>
          </table:table-cell>
          <table:table-cell table:style-name="TableCell53">
            <text:p text:style-name="P54">(一)促進安全校園維護</text:p>
            <text:p text:style-name="P55"><text:s text:c="4"/>及危機管理。</text:p>
            <text:p text:style-name="P56">(二)生活教育輔導相關</text:p>
            <text:p text:style-name="P57"><text:s text:c="4"/>行政業務工作。</text:p>
            <text:p text:style-name="P58">(三)交通車相關行政事務工作。</text:p>
            <text:p text:style-name="P59">(四)臨時交辦工作。</text:p>
          </table:table-cell>
          <table:table-cell table:style-name="TableCell60">
            <text:p text:style-name="P61">正取1名</text:p>
            <text:p text:style-name="P62">備取2名</text:p>
          </table:table-cell>
          <table:table-cell table:style-name="TableCell63">
            <text:p text:style-name="P64">上班時間：</text:p>
            <text:p text:style-name="P65">每週星期一至星期五自07:30至16:30，每日以8小時計。</text:p>
          </table:table-cell>
        </table:table-row>
      </table:table>
      <text:p text:style-name="P66">三、公告時間、地點及方式：即日起<text:s/>至112年1月16日(星期一)12:00止，公告於行政院人事行政局、苗栗就業服務站、阿寶的天空網站及本校網站。</text:p>
      <text:p text:style-name="P67">四、索取簡章及報名表時間、地點：即日起<text:s/>至112年1月16日(星期一)12:00止，於本校網頁下載使用（報名表一律以A4紙列印）。</text:p>
      <text:p text:style-name="P68"><text:span text:style-name="T69">五</text:span><text:span text:style-name="T70">、</text:span><text:span text:style-name="T71">資格條件：</text:span><text:span text:style-name="T72">具有中華民國國籍（如係大陸地區人民，經許可進入臺灣地區定居設籍</text:span><text:span text:style-name="T73">10</text:span><text:span text:style-name="T74">年以上者</text:span><text:span text:style-name="T75">）</text:span><text:span text:style-name="T76">，並具備下列</text:span><text:span text:style-name="T77">各款條件</text:span><text:span text:style-name="T78">者。</text:span></text:p>
      <text:p text:style-name="P79"><text:span text:style-name="T80"><text:s text:c="2"/></text:span><text:span text:style-name="T81">(</text:span><text:span text:style-name="T82">一</text:span><text:span text:style-name="T83">)</text:span><text:span text:style-name="T84">大學</text:span><text:span text:style-name="T85">或</text:span><text:span text:style-name="T86">以上學校畢業者。</text:span></text:p>
      <text:p text:style-name="P87"><text:span text:style-name="T88"><text:s/></text:span><text:span text:style-name="T89">(</text:span><text:span text:style-name="T90">二</text:span><text:span text:style-name="T91">)</text:span><text:span text:style-name="T92">思想純正、品德優良、具愛心、耐心。</text:span><text:span text:style-name="T93"><text:s/></text:span></text:p>
      <text:p text:style-name="P94"><text:span text:style-name="T95"><text:s/></text:span><text:span text:style-name="T96">(</text:span><text:span text:style-name="T97">三</text:span><text:span text:style-name="T98">)</text:span><text:span text:style-name="T99">未具有「公務人員任用法」第</text:span><text:span text:style-name="T100">28</text:span><text:span text:style-name="T101">條</text:span><text:span text:style-name="T102">第</text:span><text:span text:style-name="T103">1</text:span><text:span text:style-name="T104">項所列不得任用之情事者</text:span><text:span text:style-name="T105">。</text:span></text:p>
      <text:p text:style-name="P106"><text:span text:style-name="T107"><text:s/></text:span><text:span text:style-name="T108">(</text:span><text:span text:style-name="T109">四</text:span><text:span text:style-name="T110">)</text:span><text:span text:style-name="T111">無「公務人員任用法」第26條第1項（各機關長官對於配偶及三親等以內血親、姻親，不得在本機關任用，或任用為直接隸屬機關之長官。對於本機關各級主管長官之配偶及三親等以內血親、姻親，在其主管單位中應迴避任用）之情事。</text:span></text:p>
      <text:p text:style-name="P112"><text:span text:style-name="T113"><text:s/></text:span><text:span text:style-name="T114">(</text:span><text:span text:style-name="T115">五</text:span><text:span text:style-name="T116">)</text:span><text:span text:style-name="T117">具有</text:span><text:span text:style-name="T118">特教相關工作經驗</text:span><text:span text:style-name="T119">或特教相關知能</text:span><text:span text:style-name="T120">者</text:span><text:span text:style-name="T121">尤佳</text:span><text:span text:style-name="T122">。</text:span></text:p>
      <text:p text:style-name="P123">六、具有下列情形之一者，本校不予僱用，如僱用後經本校查察受僱者有下列情形之一者，即予解僱：</text:p>
      <text:p text:style-name="P124"><text:s/>(一)行為不檢損及學生權益，經有關機關查證屬實。</text:p>
      <text:p text:style-name="P125"><text:s/>(二)有性騷擾、性侵害前科或經判決確定者。</text:p>
      <text:p text:style-name="P126"><text:s/>(三)經直轄市、縣(市)政府或各級學校性別平等教育委員會調查確認有性侵害或性騷擾、性霸凌行為屬實。</text:p>
      <text:p text:style-name="P127"><text:span text:style-name="T128"><text:s/></text:span><text:span text:style-name="T129">(</text:span><text:span text:style-name="T130">四</text:span><text:span text:style-name="T131">)</text:span><text:span text:style-name="T132">知悉服務學校發生疑似校園性侵害事件，未依性別平等教育法規定通報，致再度發生校園性侵害事件；或偽造、變造、煙滅或隱匿他人所犯校園性侵害之證據，經有關機關查證屬實。</text:span></text:p>
      <text:p text:style-name="P133">七、報名方式及資料：</text:p>
      <text:p text:style-name="P134"><text:s text:c="2"/>(一) 報名方式:<text:s/></text:p>
      <text:p text:style-name="P135"><text:span text:style-name="T136"><text:s text:c="4"/></text:span><text:span text:style-name="T137"><text:s/></text:span><text:span text:style-name="T138">請於公告時間逕自填具報名表(如下附)，並於</text:span><text:span text:style-name="T139">1</text:span><text:span text:style-name="T140">12年1月16日(星期一)12:00前</text:span><text:span text:style-name="T141">親送本校</text:span><text:span text:style-name="T142">「</text:span><text:span text:style-name="T143">3</text:span><text:span text:style-name="T144">6053</text:span><text:span text:style-name="T145">苗栗市嘉新里經國路4段825號</text:span><text:span text:style-name="T146">」</text:span><text:span text:style-name="T147">苗栗特教學輔處</text:span><text:span text:style-name="T148">完成報名。</text:span></text:p>
      <text:p text:style-name="P149"><text:s text:c="2"/>(二)報名方式及資料</text:p>
      <text:p text:style-name="P150"><text:span text:style-name="T151"><text:s text:c="6"/>1.</text:span><text:span text:style-name="T152">報名表(請事先填妥)。</text:span></text:p>
      <text:p text:style-name="P153"><text:span text:style-name="T154"><text:s/></text:span><text:span text:style-name="T155"><text:s text:c="5"/>2.</text:span><text:span text:style-name="T156">最近2吋正面脫帽半身照片1張(請貼於報名表)。</text:span></text:p>
      <text:p text:style-name="P157"><text:span text:style-name="T158"><text:s/></text:span><text:span text:style-name="T159"><text:s text:c="5"/>3.</text:span><text:span text:style-name="T160">國民身分證影本正背面各1份（請用A4紙張併同影印乙張）。</text:span></text:p>
      <text:p text:style-name="P161"><text:span text:style-name="T162"><text:s/></text:span><text:span text:style-name="T163"><text:s text:c="5"/></text:span><text:span text:style-name="T164">4.</text:span><text:span text:style-name="T165">最</text:span><text:span text:style-name="T166">大</text:span><text:span text:style-name="T167">學</text:span><text:span text:style-name="T168">以上學</text:span><text:span text:style-name="T169">歷證件。(以上證件以影本代替)。<text:s/></text:span><text:span text:style-name="T170">5.</text:span><text:span text:style-name="T171">其他專長經歷證明影本。</text:span></text:p>
      <text:p text:style-name="P172"><text:span text:style-name="T173"><text:s text:c="4"/>以上資料請以</text:span><text:span text:style-name="T174">A4</text:span><text:span text:style-name="T175">紙張影印(加蓋私章切結與正本無訛)並依序裝訂，資格不符合者或未獲錄取者恕不另行通知，所送資料恕不退件。</text:span></text:p>
      <text:p text:style-name="P176"/>
      <text:p text:style-name="P177"/>
      <text:soft-page-break/>
      <text:p text:style-name="P178">八、甄選日期地點及方式：</text:p>
      <text:p text:style-name="P179"><text:s text:c="5"/>1.甄選日期：112年1月17日（星期二）上午9時00分（當天上午8時50分校史室報到）。</text:p>
      <text:p text:style-name="P180"><text:span text:style-name="T181"><text:s text:c="5"/>2.甄選地點：本校校史室(</text:span><text:span text:style-name="T182">苗栗市嘉新里經國路4段825號</text:span><text:span text:style-name="T183">)</text:span></text:p>
      <text:p text:style-name="P184"><text:s text:c="5"/>3.電話：037-266498轉304</text:p>
      <text:p text:style-name="P185"><text:s text:c="5"/>4.甄選攜帶證件：國民身分證正本、學歷證件正本(驗後歸還正本)</text:p>
      <text:p text:style-name="P186"><text:s text:c="5"/>5.甄選方式：口試，依報名排序進場</text:p>
      <text:p text:style-name="P187">九、甄選公告：</text:p>
      <text:p text:style-name="P188"><text:span text:style-name="T189"><text:s text:c="3"/></text:span><text:span text:style-name="T190"><text:s/></text:span><text:span text:style-name="T191">甄選</text:span><text:span text:style-name="T192">錄取</text:span><text:span text:style-name="T193">結果將於</text:span><text:span text:style-name="T194">112</text:span><text:span text:style-name="T195">年1月</text:span><text:span text:style-name="T196">19</text:span><text:span text:style-name="T197">日17：</text:span><text:span text:style-name="T198">3</text:span><text:span text:style-name="T199">0前公告本校網站電子佈告欄，</text:span><text:span text:style-name="T200">本次甄選正取</text:span><text:span text:style-name="T201">1</text:span><text:span text:style-name="T202">名</text:span><text:span text:style-name="T203">(</text:span><text:span text:style-name="T204">另擇優備取</text:span><text:span text:style-name="T205">2</text:span><text:span text:style-name="T206">名</text:span><text:span text:style-name="T207">以內</text:span><text:span text:style-name="T208">，備取人員候</text:span><text:span text:style-name="T209">補</text:span><text:span text:style-name="T210">期間</text:span><text:span text:style-name="T211">為3</text:span><text:span text:style-name="T212">個月，</text:span><text:span text:style-name="T213">自甄選結果確定之翌日起算</text:span><text:span text:style-name="T214">，以遞補該職缺為限</text:span><text:span text:style-name="T215">)</text:span><text:span text:style-name="T216">，</text:span><text:span text:style-name="T217">惟總成績未達70分者，不予錄取。本次甄選</text:span><text:span text:style-name="T218">聘期自</text:span><text:span text:style-name="T219">到職</text:span><text:span text:style-name="T220">日至</text:span><text:span text:style-name="T221">112</text:span><text:span text:style-name="T222">年</text:span><text:span text:style-name="T223">12</text:span><text:span text:style-name="T224">月31日止。</text:span></text:p>
      <text:p text:style-name="P225"><text:span text:style-name="T226">十</text:span><text:span text:style-name="T227">、</text:span><text:span text:style-name="T228">報到</text:span><text:span text:style-name="T229">及</text:span><text:span text:style-name="T230">到</text:span><text:span text:style-name="T231">職</text:span><text:span text:style-name="T232">日期</text:span><text:span text:style-name="T233">：</text:span><text:span text:style-name="T234">以本校公告為主，請於報到日</text:span><text:span text:style-name="T235">攜帶</text:span><text:span text:style-name="T236">身分證、</text:span><text:span text:style-name="T237">學經歷證件</text:span><text:span text:style-name="T238">、</text:span><text:span text:style-name="T239">離</text:span><text:span text:style-name="T240">職證明書或離職同意書、公立醫療院所體檢表（含ｘ光胸部透視合格證明）、公（勞）及健保退保（轉出）通知等</text:span><text:span text:style-name="T241">資料正本</text:span><text:span text:style-name="T242">到本校</text:span><text:span text:style-name="T243">學</text:span><text:span text:style-name="T244">輔</text:span><text:span text:style-name="T245">處</text:span><text:span text:style-name="T246">報到</text:span><text:span text:style-name="T247">簽約</text:span><text:span text:style-name="T248">（</text:span><text:span text:style-name="T249">如體檢不合格、患有法定或其他妨礙工作之傳染病、或未依限繳交健康檢查報告者，均註銷其錄取資格</text:span><text:span text:style-name="T250">）</text:span><text:span text:style-name="T251">，</text:span><text:span text:style-name="T252">並於</text:span><text:span text:style-name="T253">到職</text:span><text:span text:style-name="T254">日</text:span><text:span text:style-name="T255">生效</text:span><text:span text:style-name="T256">，逾期未辦理簽約及</text:span><text:span text:style-name="T257">到</text:span><text:span text:style-name="T258">職</text:span><text:span text:style-name="T259">手</text:span><text:span text:style-name="T260">續視同放棄本次甄選錄取資格</text:span><text:span text:style-name="T261">，由備取人員依序遞補</text:span><text:span text:style-name="T262">。</text:span></text:p>
      <text:p text:style-name="P263"><text:span text:style-name="T264">十</text:span><text:span text:style-name="T265">一</text:span><text:span text:style-name="T266">、</text:span><text:span text:style-name="T267">有關勞資雙方權利義務關係，依「國立</text:span><text:span text:style-name="T268">苗栗特殊教育</text:span><text:span text:style-name="T269">學校</text:span><text:span text:style-name="T270">進用協助學務推動人力</text:span><text:span text:style-name="T271">契約書」辦理</text:span><text:span text:style-name="T272">。</text:span></text:p>
      <text:p text:style-name="P273">十二、其他事項：甄選錄取後，如有發現證件不實、資格不符等原因，取消錄取資格並不得異議。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國立苗栗特殊教育學校112年度進用協助學務推動人力報名表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報名序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姓 <text:s text:c="5"/>名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 table:number-rows-spanned="4">
            <text:p text:style-name="P311">(相片黏貼處)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出生年月日</text:p>
          </table:table-cell>
          <table:covered-table-cell/>
          <table:table-cell table:style-name="TableCell315" table:number-columns-spanned="3">
            <text:p text:style-name="P316"><text:s text:c="5"/>年 <text:s text:c="2"/>月 <text:s text:c="3"/>日</text:p>
          </table:table-cell>
          <table:covered-table-cell/>
          <table:covered-table-cell/>
          <table:table-cell table:style-name="TableCell317" table:number-columns-spanned="2">
            <text:p text:style-name="P318">身分證字號</text:p>
          </table:table-cell>
          <table:covered-table-cell/>
          <table:table-cell table:style-name="TableCell319" table:number-columns-spanned="2">
            <text:p text:style-name="P320"/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性別</text:p>
          </table:table-cell>
          <table:covered-table-cell/>
          <table:table-cell table:style-name="TableCell326" table:number-rows-spanned="2">
            <text:p text:style-name="P327">□ <text:s/>男</text:p>
            <text:p text:style-name="P328">□ <text:s/>女</text:p>
          </table:table-cell>
          <table:table-cell table:style-name="TableCell329" table:number-columns-spanned="3" table:number-rows-spanned="2">
            <text:p text:style-name="P330">連絡電話</text:p>
          </table:table-cell>
          <table:covered-table-cell/>
          <table:covered-table-cell/>
          <table:table-cell table:style-name="TableCell331" table:number-columns-spanned="3">
            <text:p text:style-name="P332">(市內電話)</text:p>
          </table:table-cell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list text:style-name="LFO8" text:continue-numbering="true">
              <text:list-item>
                <text:p text:style-name="P336"/>
              </text:list-item>
            </text:list>
          </table:covered-table-cell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3">
            <text:p text:style-name="P339">(手機)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通訊</text:p>
            <text:p text:style-name="P344"><text:span text:style-name="T345">地址</text:span></text:p>
          </table: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<text:span text:style-name="T351"><text:s/></text:span><text:span text:style-name="T352">學</text:span></text:p>
            <text:p text:style-name="P353"/>
            <text:p text:style-name="P354"><text:span text:style-name="T355"><text:s/>歷</text:span></text:p>
          </table:table-cell>
          <table:table-cell table:style-name="TableCell356" table:number-columns-spanned="3">
            <text:p text:style-name="P357"><text:span text:style-name="T358"><text:s/></text:span><text:span text:style-name="T359"><text:s/>畢 <text:s text:c="2"/>業 <text:s text:c="2"/>學 <text:s text:c="2"/>校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<text:s/></text:span><text:span text:style-name="T363"><text:s/>科 <text:s text:c="2"/>系</text:span></text:p>
          </table:table-cell>
          <table:covered-table-cell/>
          <table:table-cell table:style-name="TableCell364">
            <text:p text:style-name="P365">年 <text:s/>制</text:p>
          </table:table-cell>
          <table:table-cell table:style-name="TableCell366" table:number-columns-spanned="3">
            <text:p text:style-name="P367"><text:span text:style-name="T368"><text:s/></text:span><text:span text:style-name="T369">畢（肄）業日期</text:span></text:p>
          </table:table-cell>
          <table:covered-table-cell/>
          <table:covered-table-cell/>
          <table:table-cell table:style-name="TableCell370">
            <text:p text:style-name="P371"><text:span text:style-name="T372"><text:s/></text:span><text:span text:style-name="T373">字 <text:s text:c="4"/>號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<text:s/>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現 職</text:p>
          </table:table-cell>
          <table:table-cell table:style-name="TableCell402" table:number-columns-spanned="10">
            <text:p text:style-name="P403">〈參考用無則免填〉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5">
            <text:p text:style-name="P407">其</text:p>
            <text:p text:style-name="P408">他</text:p>
            <text:p text:style-name="P409">專</text:p>
            <text:p text:style-name="P410">長</text:p>
            <text:p text:style-name="P411"/>
          </table:table-cell>
          <table:table-cell table:style-name="TableCell412" table:number-columns-spanned="10">
            <text:p text:style-name="P413">其他專長請附證明文件影本。〈專長或特殊才藝技術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內 <text:s text:c="1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證明文件名稱或字號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rows-spanned="4">
            <text:p text:style-name="P440"><text:span text:style-name="T441">簡要自述</text:span></text:p>
          </table:table-cell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表格如不敷使用可自行增列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收件</text:p>
            <text:p text:style-name="P465"><text:span text:style-name="T466">初審</text:span></text:p>
          </table:table-cell>
          <table:table-cell table:style-name="TableCell467">
            <text:p text:style-name="P468"><text:span text:style-name="T469">□</text:span><text:span text:style-name="T470">國民身分證<text:s/></text:span><text:span text:style-name="T471">□</text:span><text:span text:style-name="T472">畢業證書</text:span><text:span text:style-name="T473">□</text:span><text:span text:style-name="T474">退伍令或免役證件影本</text:span></text:p>
            <text:p text:style-name="P475"><text:span text:style-name="T476">□</text:span><text:span text:style-name="T477">證件影本裝訂冊</text:span><text:span text:style-name="T478">□其他﹙含專長、原住民、身心障礙等證明文件，無則免附﹚。</text:span></text:p>
          </table:table-cell>
          <table:table-cell table:style-name="TableCell479">
            <text:p text:style-name="P480">收件</text:p>
            <text:p text:style-name="P481">簽章</text:p>
          </table:table-cell>
          <table:table-cell table:style-name="TableCell482">
            <text:p text:style-name="P483"/>
          </table:table-cell>
        </table:table-row>
      </table:table>
      <text:p text:style-name="P484">備註：申請人應保證所填寫內容屬實無誤，如有不實，願依相關規定負其責任。</text:p>
      <text:p text:style-name="P485"/>
      <text:p text:style-name="P486"><text:span text:style-name="T487">申請人簽名：＿＿＿＿＿＿＿＿ <text:s text:c="19"/>日期：＿＿年 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楷書體" svg:font-family="研澤楷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全字庫正楷體" svg:font-family="全字庫正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¼Ð·¢Åé" svg:font-family="¼Ð·¢Åé" style:font-family-generic="moder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222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line-height="0.25in"/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text-align="center" fo:line-height="0.25in" fo:margin-left="0.0638in" fo:text-indent="-0.063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1597in" fo:margin-left="0.2381in" fo:text-indent="-0.2381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全字庫正楷體" style:font-name-asian="全字庫正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字庫正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user</meta:initial-creator>
    <dc:creator>user</dc:creator>
    <meta:creation-date>2023-01-09T09:15:00Z</meta:creation-date>
    <dc:date>2023-01-09T09:18:00Z</dc:date>
    <meta:print-date>2023-01-09T05:52:00Z</meta:print-date>
    <meta:template xlink:href="Normal" xlink:type="simple"/>
    <meta:editing-cycles>5</meta:editing-cycles>
    <meta:editing-duration>PT240S</meta:editing-duration>
    <meta:document-statistic meta:page-count="3" meta:paragraph-count="4" meta:word-count="348" meta:character-count="2333" meta:row-count="16" meta:non-whitespace-character-count="1989"/>
  </office:meta>
</office:document-meta>
</file>