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5B9BD5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C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C00000" style:font-name="PMingLiu" style:font-name-asian="PMingLiu" style:font-name-complex="PMingLiu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color="#5B9BD5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fo:color="#C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color="#C00000" style:font-name="PMingLiu" style:font-name-asian="PMingLiu" style:font-name-complex="PMingLiu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CEC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999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1.ewant育網開放教育平臺：https://www.ewant.org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2.可至「高中自主學習專區」免費試看課程(免費註冊帳號)：https://www.ewant.org/local/enterprise/highschoolsailpage.php?id=64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5">
            <text:p>3.如有任何問題歡迎聯繫國立陽明交通大學 高等教育開放資源研究中心 王課程規劃師 (信箱：chweiwang@nycu.edu.tw；電話：03-5712121 #56060)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9">
            <text:p>國立陽明交通大學「高中職數位教學平臺啟動專案」報價表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2">
          <table:table-cell office:value-type="string" table:style-name="ce9">
            <text:p>廠商名稱：國立陽明交通大學</text:p>
          </table:table-cell>
          <table:table-cell table:number-columns-repeated="5" table:style-name="ce12"/>
          <table:table-cell table:number-columns-repeated="16378" table:style-name="ce11"/>
        </table:table-row>
        <table:table-row table:style-name="ro2">
          <table:table-cell table:style-name="ce13"/>
          <table:table-cell office:value-type="string" table:style-name="ce14">
            <text:p>品項名稱：高中職數位教學平臺啟動專案 ＃726</text:p>
          </table:table-cell>
          <table:table-cell table:number-columns-repeated="2" table:style-name="ce15"/>
          <table:table-cell office:value-type="string" table:style-name="ce15">
            <text:p>價格(單位：新台幣/元)</text:p>
          </table:table-cell>
          <table:table-cell office:value-type="string" table:style-name="ce16">
            <text:p>備註</text:p>
          </table:table-cell>
          <table:table-cell table:number-columns-repeated="16378" table:style-name="ce11"/>
        </table:table-row>
        <table:table-row table:style-name="ro3">
          <table:table-cell table:style-name="ce17"/>
          <table:table-cell office:value-type="string" table:style-name="ce18">
            <text:p>簽約方式</text:p>
          </table:table-cell>
          <table:table-cell office:value-type="string" table:style-name="ce18">
            <text:p>單一學校參與</text:p>
          </table:table-cell>
          <table:table-cell office:value-type="string" table:style-name="ce18">
            <text:p>以一中心學校，邀集全縣市內半數以上高中職學校為伙伴學校參與</text:p>
          </table:table-cell>
          <table:table-cell office:value-type="string" table:style-name="ce18">
            <text:p>由教育局(處)代表全縣市或全縣市內半數以上高中職學校參與</text:p>
          </table:table-cell>
          <table:table-cell table:style-name="ce19"/>
          <table:table-cell table:number-columns-repeated="16378" table:style-name="ce8"/>
        </table:table-row>
        <table:table-row table:style-name="ro3">
          <table:table-cell table:style-name="ce20"/>
          <table:table-cell office:value-type="string" table:style-name="ce21">
            <text:p>使用費</text:p>
          </table:table-cell>
          <table:table-cell office:value-type="string" table:style-name="ce21">
            <text:p>每位學生使用費100元/年</text:p>
          </table:table-cell>
          <table:table-cell office:value-type="string" table:style-name="ce21">
            <text:p>每位學生使用費50元/年</text:p>
          </table:table-cell>
          <table:table-cell office:value-type="string" table:style-name="ce21">
            <text:p>每位學生使用費50元/年</text:p>
          </table:table-cell>
          <table:table-cell office:value-type="string" table:number-columns-spanned="1" table:number-rows-spanned="4" table:style-name="ce34">
            <text:p>本案誠摯建議縣市共同參加：</text:p>
            <text:p>1.由各縣市教育局(處)統籌轄區內所有高中職或超過(含)半數學校一同參與，可享每位學生使用費50元/年，且可多校資源共享，共構縣市數位教學特色。</text:p>
            <text:p>2.由一中心學校發起，集合同縣市超過(含)半數學校一同參與，可享每位學生使用費50元/年。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於陽明交大經營之ewant平台建立學校數位教學專區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covered-table-cell/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課程為非同步課程，提供課程影音、討論、線上測驗、同儕互評、問卷等教學管理功能。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covered-table-cell/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在校生通過課程標準可免費下載電子版修課通過證明。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covered-table-cell/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提供超過100門大學製作之磨課師課程，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提供教師平台操作教育訓練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2"/>
          <table:table-cell office:value-type="string" table:style-name="ce23">
            <text:p>提供教師數位增能培訓。</text:p>
          </table:table-cell>
          <table:table-cell office:value-type="string" table:style-name="ce23">
            <text:p>非同步免費，同步或實體收費。</text:p>
          </table:table-cell>
          <table:table-cell office:value-type="string" table:style-name="ce23">
            <text:p>非同步免費，同步或實體收費。</text:p>
          </table:table-cell>
          <table:table-cell office:value-type="string" table:style-name="ce23">
            <text:p>非同步免費，同步或實體收費，但支持局處特定亮點計畫之教師可獲實體課程補助。</text:p>
          </table:table-cell>
          <table:table-cell table:style-name="ce26"/>
          <table:table-cell table:number-columns-repeated="16378"/>
        </table:table-row>
        <table:table-row table:style-name="ro7">
          <table:table-cell table:style-name="ce27"/>
          <table:table-cell office:value-type="string" table:style-name="ce28">
            <text:p>學校每年可從中申請開設新課數量（從大學磨課師複製、其他高中製作課程複製、或校內研發）。</text:p>
          </table:table-cell>
          <table:table-cell office:value-type="string" table:style-name="ce28">
            <text:p>簽約學校20門</text:p>
          </table:table-cell>
          <table:table-cell office:value-type="string" table:style-name="ce28">
            <text:p>中心學校50門、伙伴學校40門</text:p>
          </table:table-cell>
          <table:table-cell office:value-type="string" table:style-name="ce28">
            <text:p>轄內每校40門</text:p>
          </table:table-cell>
          <table:table-cell table:style-name="ce29"/>
          <table:table-cell table:number-columns-repeated="16378"/>
        </table:table-row>
        <table:table-row table:style-name="ro6">
          <table:table-cell table:style-name="ce27"/>
          <table:table-cell office:value-type="string" table:style-name="ce28">
            <text:p>為同縣市的學校建立縣市專屬高中職數位教學專區，可共構縣市數位教學特色。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Ⅴ</text:p>
          </table:table-cell>
          <table:table-cell office:value-type="string" table:style-name="ce24">
            <text:p>Ⅴ</text:p>
          </table:table-cell>
          <table:table-cell table:style-name="ce29"/>
          <table:table-cell table:number-columns-repeated="16378"/>
        </table:table-row>
        <table:table-row table:style-name="ro2">
          <table:table-cell table:style-name="ce27"/>
          <table:table-cell office:value-type="string" table:style-name="ce28">
            <text:p>後臺學習分析數據瀏覽權限。</text:p>
          </table:table-cell>
          <table:table-cell office:value-type="string" table:style-name="ce28">
            <text:p>僅簽約學校校內數據（含授課教師、行政）。</text:p>
          </table:table-cell>
          <table:table-cell office:value-type="string" table:style-name="ce28">
            <text:p>僅簽約學校校內數據（含授課教師、行政）。</text:p>
          </table:table-cell>
          <table:table-cell office:value-type="string" table:style-name="ce28">
            <text:p>各校可觀看自己校內數據，教育局處可觀看全縣/市之數據。</text:p>
          </table:table-cell>
          <table:table-cell table:style-name="ce29"/>
          <table:table-cell table:number-columns-repeated="16378"/>
        </table:table-row>
        <table:table-row table:style-name="ro8">
          <table:table-cell table:style-name="ce30"/>
          <table:table-cell office:value-type="string" table:style-name="ce31">
            <text:p>與縣市教育局處聯名之學生修課證明及教師研習證明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Ⅴ</text:p>
          </table:table-cell>
          <table:table-cell table:style-name="ce33"/>
          <table:table-cell table:number-columns-repeated="16378"/>
        </table:table-row>
        <table:table-row table:number-rows-repeated="13"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950" table:style-name="ro1">
          <table:table-cell table:number-columns-repeated="16384"/>
        </table:table-row>
        <table:table-row table:number-rows-repeated="10475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hero</dc:creator>
    <meta:creation-date>2022-06-13T10:01:06Z</meta:creation-date>
    <dc:date>2022-07-11T09:02:33Z</dc:date>
  </office:meta>
</office:document-meta>
</file>