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68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49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458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455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455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44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4215in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516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561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justify" fo:line-height="0.3472in" fo:margin-left="0.6888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margin-left="0.6465in" fo:text-indent="-0.2534in">
        <style:tab-stops/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12" style:parent-style-name="內文" style:family="paragraph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0.6888in" fo:text-indent="-0.295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<text:s/></text:span><text:span text:style-name="T9">1</text:span><text:span text:style-name="T10">年</text:span><text:span text:style-name="T11"><text:s/></text:span><text:span text:style-name="T12">暑</text:span><text:span text:style-name="T13"><text:s/></text:span><text:span text:style-name="T14">期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><text:s/></text:p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用餐</text:p>
          </table:table-cell>
          <table:table-cell table:style-name="TableCell61" table:number-columns-spanned="2">
            <text:p text:style-name="內文"><text:span text:style-name="T62"><text:s text:c="7"/></text:span><text:span text:style-name="T63">□<text:s/></text:span><text:span text:style-name="T64">葷</text:span><text:span text:style-name="T65"><text:s text:c="12"/>□<text:s/></text:span><text:span text:style-name="T66">素</text:span>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聯絡電話</text:p>
          </table:table-cell>
          <table:table-cell table:style-name="TableCell70">
            <text:p text:style-name="P71">公/家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手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電子郵件信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2">
            <text:p text:style-name="內文"><text:span text:style-name="T89"></text:span><text:span text:style-name="T90"></text:span><text:span text:style-name="T91"></text:span><text:span text:style-name="T92">-</text:span><text:span text:style-name="T93"></text:span><text:span text:style-name="T94"></text:span><text:span text:style-name="T95"></text:span></text:p>
          </table:table-cell>
          <table:covered-table-cell/>
        </table:table-row>
      </table:table>
      <text:p text:style-name="P96">註：1、以上各欄位請詳實填寫，俾利聯繫通知相關事宜。</text:p>
      <text:p text:style-name="P97">2、如報名人數超過錄取名額，將以抽籤方式決定，並於本館網站公告錄取、備取名單。</text:p>
      <text:p text:style-name="P98"><text:span text:style-name="T99">3</text:span><text:span text:style-name="T100">、</text:span><text:span text:style-name="T101">如欲與他人同組抽籤（一組至多不超過</text:span><text:span text:style-name="T102">4</text:span><text:span text:style-name="T103">人），請務必來電（</text:span><text:span text:style-name="T104">049-2316881</text:span><text:span text:style-name="T105">分機</text:span><text:span text:style-name="T106">40</text:span><text:span text:style-name="T107">3</text:span><text:span text:style-name="T108">）告知</text:span><text:span text:style-name="T109">，俾便安排。</text:span></text:p>
      <text:p text:style-name="P110"><text:span text:style-name="T111"><draw:frame draw:z-index="251659264" draw:id="id0" draw:style-name="a0" draw:name="Text Box 4" text:anchor-type="paragraph" svg:x="0.01181in" svg:y="0.58333in" svg:width="0.34306in" svg:height="0.61111in" style:rel-width="scale" style:rel-height="scale"><draw:text-box><text:p text:style-name="P112">★</text:p></draw:text-box><svg:title/><svg:desc/></draw:frame></text:span><text:span text:style-name="T113">4</text:span><text:span text:style-name="T114">、錄取人員仍請依本館公告時間繳費，始完成錄取手續；倘逾期未繳視同放棄，由備取人員依序遞補。</text:span></text:p>
      <text:p text:style-name="P115"><text:span text:style-name="T116">5</text:span><text:span text:style-name="T117">、本次研習營</text:span><text:span text:style-name="T118">課程為</text:span><text:span text:style-name="T119">2</text:span><text:span text:style-name="T120">日，</text:span><text:span text:style-name="T121">不提供住宿，請學員自理（</text:span><text:span text:style-name="T122">倘研習前有調整，本館再另行公告通知）；另膳食部分，</text:span><text:span text:style-name="T123">由本館提供研習營</text:span><text:span text:style-name="T124">2</text:span><text:span text:style-name="T125">日之午餐便當，早、晚餐則請學員自理</text:span><text:span text:style-name="T126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24pt" style:font-size-asian="24pt"/>
    </style:style>
    <text:list-style style:name="操作說明" style:display-name="操作說明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PRO1</meta:initial-creator>
    <dc:creator>陳靜芝</dc:creator>
    <meta:creation-date>2022-04-26T01:52:00Z</meta:creation-date>
    <dc:date>2022-04-26T01:52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