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2-02-25T03:46:00Z</meta:creation-date>
    <dc:date>2022-02-25T03:46:00Z</dc:date>
    <meta:print-date>2022-02-25T03:37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212" meta:character-count="1424" meta:row-count="10" meta:non-whitespace-character-count="1214"/>
  </office:meta>
</office:document-meta>
</file>