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3.4652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3.4708in"/>
    </style:style>
    <style:style style:name="Table12" style:family="table">
      <style:table-properties style:width="7.625in" fo:margin-left="0in" table:align="left"/>
    </style:style>
    <style:style style:name="TableRow17" style:family="table-row">
      <style:table-row-properties style:min-row-height="2.7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text:display="none" fo:color="#EEECE1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" style:family="table-row">
      <style:table-row-properties style:min-row-height="2.36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41" style:parent-style-name="內文" style:family="paragraph">
      <style:paragraph-properties fo:text-align="center" fo:margin-top="0.375in" fo:line-height="0.1388in"/>
      <style:text-properties style:font-name="標楷體" style:font-name-asian="標楷體" fo:color="#BFBFBF"/>
    </style:style>
    <style:style style:name="P42" style:parent-style-name="內文" style:family="paragraph">
      <style:paragraph-properties fo:margin-top="0.125in" fo:margin-bottom="0.125in" fo:line-height="0.1388in"/>
      <style:text-properties style:font-name="標楷體" style:font-name-asian="標楷體" fo:color="#BFBFBF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color="#BFBFBF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46" style:parent-style-name="預設段落字型" style:family="text">
      <style:text-properties style:font-name="標楷體" style:font-name-asian="標楷體" fo:color="#BFBFB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56" style:parent-style-name="內文" style:family="paragraph">
      <style:paragraph-properties fo:text-align="center" fo:margin-top="0.25in" fo:line-height="0.3472in"/>
      <style:text-properties style:font-name="標楷體" style:font-name-asian="標楷體" fo:color="#BFBFBF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color="#BFBFBF"/>
    </style:style>
    <style:style style:name="T59" style:parent-style-name="預設段落字型" style:family="text">
      <style:text-properties style:font-name="標楷體" style:font-name-asian="標楷體" fo:color="#BFBFBF"/>
    </style:style>
    <style:style style:name="T60" style:parent-style-name="預設段落字型" style:family="text">
      <style:text-properties style:font-name="標楷體" style:font-name-asian="標楷體" fo:color="#BFBFBF"/>
    </style:style>
    <style:style style:name="TableRow61" style:family="table-row">
      <style:table-row-properties style:min-row-height="2.36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color="#BFBFBF" fo:font-size="14pt" style:font-size-asian="14pt" style:font-size-complex="14pt"/>
    </style:style>
    <style:style style:name="TableRow82" style:family="table-row">
      <style:table-row-properties style:min-row-height="2.3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華康中圓體" style:font-name-asian="華康中圓體"/>
    </style:style>
    <style:style style:name="T105" style:parent-style-name="預設段落字型" style:family="text">
      <style:text-properties style:font-name="華康中圓體" style:font-name-asian="華康中圓體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7"/></text:span><text:span text:style-name="T3">行天宮助學金專案證件黏貼表</text:span><text:span text:style-name="T4"><text:s text:c="11"/></text:span><text:span text:style-name="T5">1</text:span><text:span text:style-name="T6">10</text:span><text:span text:style-name="T7">.0</text:span><text:span text:style-name="T8">2</text:span><text:span text:style-name="T9">.</text:span><text:span text:style-name="T10">03</text:span><text:span text:style-name="T11">製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證正面</text:p>
          </table:table-cell>
          <table:table-cell table:style-name="TableCell20">
            <text:p text:style-name="P21"/>
            <text:p text:style-name="P22">正面</text:p>
            <text:p text:style-name="P23"/>
          </table:table-cell>
          <table:table-cell table:style-name="TableCell24">
            <text:p text:style-name="P25">學生證反面</text:p>
          </table:table-cell>
          <table:table-cell table:style-name="TableCell26">
            <text:p text:style-name="P27"/>
            <text:p text:style-name="P28">反面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證件</text:p>
            <text:p text:style-name="P34">１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正面</text:p>
            <text:p text:style-name="P41">學生本人<text:s/>或<text:s/>需照顧家人</text:p>
            <text:p text:style-name="P42"><text:s text:c="14"/><text:s text:c="3"/><text:s/>之 <text:s/></text:p>
            <text:p text:style-name="P43"><text:span text:style-name="T44">身障手冊<text:s/></text:span><text:span text:style-name="T45">或</text:span><text:span text:style-name="T46"><text:s/>重大傷病卡</text:span></text:p>
          </table:table-cell>
          <table:table-cell table:style-name="TableCell47">
            <text:p text:style-name="P48">稱謂</text:p>
            <text:p text:style-name="P49">：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反面</text:p>
            <text:p text:style-name="P56">多張證件可貼空白處或背面</text:p>
            <text:p text:style-name="P57"><text:span text:style-name="T58">請勿</text:span><text:span text:style-name="T59">重疊</text:span><text:span text:style-name="T60">浮貼</text:span></text:p>
          </table:table-cell>
        </table:table-row>
        <table:table-row table:style-name="TableRow61">
          <table:table-cell table:style-name="TableCell62">
            <text:p text:style-name="P63">證件</text:p>
            <text:p text:style-name="P64">２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正面</text:p>
            <text:p text:style-name="P71"/>
          </table:table-cell>
          <table:table-cell table:style-name="TableCell72">
            <text:p text:style-name="P73">稱謂</text:p>
            <text:p text:style-name="P74">：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反面</text:p>
            <text:p text:style-name="P81"/>
          </table:table-cell>
        </table:table-row>
        <table:table-row table:style-name="TableRow82">
          <table:table-cell table:style-name="TableCell83">
            <text:p text:style-name="P84">證件</text:p>
            <text:p text:style-name="P85">３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正面</text:p>
            <text:p text:style-name="P92"/>
          </table:table-cell>
          <table:table-cell table:style-name="TableCell93">
            <text:p text:style-name="P94">稱謂</text:p>
            <text:p text:style-name="P95">：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反面</text:p>
            <text:p text:style-name="P102"/>
          </table:table-cell>
        </table:table-row>
      </table:table>
      <text:p text:style-name="P103"><text:span text:style-name="T104">本表依</text:span><text:span text:style-name="T105">檢附證件黏貼</text:span><text:span text:style-name="T106">使用</text:span><text:span text:style-name="T107">，若無</text:span><text:span text:style-name="T108">相關證件則免附。</text:span><text:span text:style-name="T109"><text:s text:c="2"/></text:span><text:span text:style-name="T110">　</text:span><text:span text:style-name="T111"><text:s/></text:span><text:span text:style-name="T112"><text:s text:c="2"/></text:span><text:span text:style-name="T113">　</text:span><text:span text:style-name="T114"><text:s text:c="3"/></text:span><text:span text:style-name="T115"><text:s text:c="5"/></text:span><text:span text:style-name="T116"><text:s/></text:span><text:span text:style-name="T117">申請日期</text:span><text:span text:style-name="T118">：　　</text:span><text:span text:style-name="T119">年 <text:s text:c="3"/>月 <text:s text:c="3"/>日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天宮助學金專案證件黏貼表</dc:title>
    <dc:subject/>
    <meta:initial-creator>apple818</meta:initial-creator>
    <dc:creator>user</dc:creator>
    <meta:creation-date>2022-01-27T07:14:00Z</meta:creation-date>
    <dc:date>2022-01-27T07:14:00Z</dc:date>
    <meta:print-date>2021-01-27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